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1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403" table:style-name="ce19">
            <text:p><text:s/>403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25" table:style-name="ce19">
            <text:p><text:s/>12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4" table:style-name="ce19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3" table:style-name="ce19">
            <text:p><text:s/>8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2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7年11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" table:style-name="ce19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2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1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6" table:style-name="ce37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2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7年11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9" table:style-name="ce35">
            <text:p><text:s/>239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5" table:style-name="ce36">
            <text:p><text:s/>2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1" table:style-name="ce36">
            <text:p><text:s/>51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9" table:style-name="ce37">
            <text:p><text:s/>239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5" table:style-name="ce38">
            <text:p><text:s/>2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1" table:style-name="ce38">
            <text:p><text:s/>5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40" table:style-name="ce38">
            <text:p><text:s/>40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0" table:style-name="ce37">
            <text:p><text:s/>70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45" table:style-name="ce37">
            <text:p><text:s/>4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7" table:style-name="ce37">
            <text:p><text:s/>4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7年12月12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Windows 使用者</dc:creator>
    <meta:creation-date>2010-10-15T09:13:17Z</meta:creation-date>
    <dc:date>2018-12-19T01:06:51Z</dc:date>
    <meta:print-date>2011-02-16T02:31:21Z</meta:print-date>
  </office:meta>
</office:document-meta>
</file>