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5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8年04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5月9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8年04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5月9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8年04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5月9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8年04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94" table:style-name="ce35">
            <text:p><text:s/>194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7" table:style-name="ce36">
            <text:p><text:s/>3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94" table:style-name="ce37">
            <text:p><text:s/>194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8" table:style-name="ce38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39" table:style-name="ce37">
            <text:p><text:s/>3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5月9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Windows 使用者</dc:creator>
    <meta:creation-date>2010-10-15T09:13:17Z</meta:creation-date>
    <dc:date>2019-05-20T08:46:21Z</dc:date>
    <meta:print-date>2011-02-16T02:31:21Z</meta:print-date>
  </office:meta>
</office:document-meta>
</file>