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62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8年06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316" table:style-name="ce19">
            <text:p><text:s/>316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316" table:style-name="ce19">
            <text:p><text:s/>316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7月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8年06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53" table:style-name="ce19">
            <text:p><text:s/>253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53" table:style-name="ce19">
            <text:p><text:s/>253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7月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8年06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7月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8年06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38" table:style-name="ce35">
            <text:p><text:s/>238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7" table:style-name="ce36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38" table:style-name="ce37">
            <text:p><text:s/>238<text:s/>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5" table:style-name="ce38">
            <text:p><text:s/>25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60" table:style-name="ce38">
            <text:p><text:s/>60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5" table:style-name="ce38">
            <text:p><text:s/>35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7" table:style-name="ce38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0" table:style-name="ce37">
            <text:p><text:s/>70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7月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YSY</dc:creator>
    <meta:creation-date>2010-10-15T09:13:17Z</meta:creation-date>
    <dc:date>2019-07-18T02:18:12Z</dc:date>
    <meta:print-date>2011-02-16T02:31:21Z</meta:print-date>
  </office:meta>
</office:document-meta>
</file>