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79" table:style-name="ce37">
            <text:p><text:s/>279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9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19-09-19T02:31:00Z</dc:date>
    <meta:print-date>2011-02-16T02:31:21Z</meta:print-date>
  </office:meta>
</office:document-meta>
</file>