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0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0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0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3" table:style-name="ce35">
            <text:p><text:s/>19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10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9-10-23T07:26:39Z</dc:date>
    <meta:print-date>2011-02-16T02:31:21Z</meta:print-date>
  </office:meta>
</office:document-meta>
</file>