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8年11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8年12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08年11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8年12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8年11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8年12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5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4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4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08年11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原材料、肥料、氮化合物、塑橡膠原料及人造纖維製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08年12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YSY</dc:creator>
    <meta:creation-date>2010-10-15T09:13:17Z</meta:creation-date>
    <dc:date>2019-12-18T07:46:36Z</dc:date>
    <meta:print-date>2011-02-16T02:31:21Z</meta:print-date>
  </office:meta>
</office:document-meta>
</file>