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4" style:family="table-cell" style:parent-style-name="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5" style:family="table-cell" style:parent-style-name="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1216666666667cm"/>
    </style:style>
    <style:style style:name="co4" style:family="table-column">
      <style:table-column-properties fo:break-before="auto" style:column-width="4.191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62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8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09年09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1256" table:style-name="ce19">
            <text:p><text:s/>1,256<text:s/></text:p>
          </table:table-cell>
          <table:table-cell office:value-type="float" office:value="66" table:style-name="ce19">
            <text:p><text:s/>6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08" table:style-name="ce19">
            <text:p><text:s/>108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01" table:style-name="ce19">
            <text:p><text:s/>50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204" table:style-name="ce19">
            <text:p><text:s/>204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33" table:style-name="ce19">
            <text:p><text:s/>3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1256" table:style-name="ce19">
            <text:p><text:s/>1,256<text:s/></text:p>
          </table:table-cell>
          <table:table-cell office:value-type="float" office:value="66" table:style-name="ce19">
            <text:p><text:s/>6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08" table:style-name="ce19">
            <text:p><text:s/>108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01" table:style-name="ce19">
            <text:p><text:s/>50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204" table:style-name="ce19">
            <text:p><text:s/>204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33" table:style-name="ce19">
            <text:p><text:s/>3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426" table:style-name="ce19">
            <text:p><text:s/>426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1" table:style-name="ce19">
            <text:p><text:s/>1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5" table:style-name="ce19">
            <text:p><text:s/>15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142" table:style-name="ce19">
            <text:p><text:s/>142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9" table:style-name="ce19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324" table:style-name="ce19">
            <text:p><text:s/>324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89" table:style-name="ce19">
            <text:p><text:s/>18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70" table:style-name="ce19">
            <text:p><text:s/>170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9年10月1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8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09年09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41" table:style-name="ce19">
            <text:p><text:s/>241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41" table:style-name="ce19">
            <text:p><text:s/>241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9年10月1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3.本表資料應與「2331-02-02工廠公告註銷家數」及「2331-02-03工廠自行辦理歇業家數」加總數一致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4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09年09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4" table:style-name="ce35">
            <text:p><text:s/>24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4" table:style-name="ce37">
            <text:p><text:s/>24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9年10月1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09年09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17" table:style-name="ce35">
            <text:p><text:s/>217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57" table:style-name="ce36">
            <text:p><text:s/>57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36" table:style-name="ce36">
            <text:p><text:s/>36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17" table:style-name="ce37">
            <text:p><text:s/>217<text:s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8" table:style-name="ce38">
            <text:p><text:s/>18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57" table:style-name="ce38">
            <text:p><text:s/>57<text:s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36" table:style-name="ce38">
            <text:p><text:s/>36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56" table:style-name="ce37">
            <text:p><text:s/>56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5" table:style-name="ce38">
            <text:p><text:s/>15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44" table:style-name="ce37">
            <text:p><text:s/>44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45" table:style-name="ce37">
            <text:p><text:s/>4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8" table:style-name="ce38">
            <text:p><text:s/>1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20" table:style-name="ce37">
            <text:p><text:s/>20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9年10月1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808080" fo:font-style="italic" style:font-style-asian="italic" style:font-style-complex="italic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ackground-color="#FF99CC"/>
      <style:text-properties fo:color="#000000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00"/>
      <style:text-properties fo:color="#FFFFFF"/>
    </style:style>
    <style:style style:name="_16191__16191__16191__16191__16191__16191__16191__16191__16191__16191__16191__16191__63_" style:display-name="㼿㼿㼿㼿㼿㼿㼿㼿㼿㼿㼿㼿?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楊士逸</dc:creator>
    <meta:creation-date>2010-10-15T09:13:17Z</meta:creation-date>
    <dc:date>2020-10-21T06:01:23Z</dc:date>
    <meta:print-date>2011-02-16T02:31:21Z</meta:print-date>
  </office:meta>
</office:document-meta>
</file>