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10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1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10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1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10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1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10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1" table:style-name="ce37">
            <text:p><text:s/>18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1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0-11-20T07:58:59Z</dc:date>
    <meta:print-date>2011-02-16T02:31:21Z</meta:print-date>
  </office:meta>
</office:document-meta>
</file>