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1.968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12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7" table:style-name="ce12">
            <text:p><text:s/>4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0年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12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0年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12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0" table:style-name="ce29">
            <text:p><text:s/>3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0" table:style-name="ce31">
            <text:p><text:s/>3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0年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12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0年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1-20T02:55:36Z</dc:date>
    <meta:print-date>2011-02-16T02:31:21Z</meta:print-date>
  </office:meta>
</office:document-meta>
</file>