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10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0年11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10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0年11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10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0年11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10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84" table:style-name="ce36">
            <text:p><text:s/>84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64" table:style-name="ce37">
            <text:p><text:s/>264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84" table:style-name="ce38">
            <text:p><text:s/>84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3" table:style-name="ce38">
            <text:p><text:s/>3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84" table:style-name="ce37">
            <text:p><text:s/>8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0年11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1-11-19T03:26:53Z</dc:date>
    <meta:print-date>2011-02-16T02:31:21Z</meta:print-date>
  </office:meta>
</office:document-meta>
</file>