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1年02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3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1年02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3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1年02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3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1年02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77" table:style-name="ce35">
            <text:p><text:s/>177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77" table:style-name="ce37">
            <text:p><text:s/>177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1" table:style-name="ce38">
            <text:p><text:s/>5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8" table:style-name="ce38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4" table:style-name="ce37">
            <text:p><text:s/>6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9" table:style-name="ce38">
            <text:p><text:s/>2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3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2-03-23T01:36:06Z</dc:date>
    <meta:print-date>2011-02-16T02:31:21Z</meta:print-date>
  </office:meta>
</office:document-meta>
</file>