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11年10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1年11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11年10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1年11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11年10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1年11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6" table:default-cell-style-name="ce1"/>
        <table:table-column table:style-name="co2" table:number-columns-repeated="26" table:default-cell-style-name="ce1"/>
        <table:table-column table:style-name="co7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11年10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99" table:style-name="ce30">
            <text:p><text:s/>19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1年11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2-11-22T06:35:16Z</dc:date>
    <meta:print-date>2011-02-16T02:31:21Z</meta:print-date>
  </office:meta>
</office:document-meta>
</file>