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1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53" table:style-name="ce19">
            <text:p><text:s/>353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1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1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80" table:style-name="ce19">
            <text:p><text:s/>28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0" table:style-name="ce19">
            <text:p><text:s/>80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1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1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1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1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65" table:style-name="ce35">
            <text:p><text:s/>26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3" table:style-name="ce36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65" table:style-name="ce37">
            <text:p><text:s/>265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77" table:style-name="ce38">
            <text:p><text:s/>77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3" table:style-name="ce38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6" table:style-name="ce37">
            <text:p><text:s/>7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2年1月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3-01-18T02:31:27Z</dc:date>
    <meta:print-date>2011-02-16T02:31:21Z</meta:print-date>
  </office:meta>
</office:document-meta>
</file>