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2年01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2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2年01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2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2年01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2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2年01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85" table:style-name="ce35">
            <text:p><text:s/>18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85" table:style-name="ce37">
            <text:p><text:s/>18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2月1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3-02-20T08:19:06Z</dc:date>
    <meta:print-date>2011-02-16T02:31:21Z</meta:print-date>
  </office:meta>
</office:document-meta>
</file>