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2年0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3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2年0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3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2年0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3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2年0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80" table:style-name="ce37">
            <text:p><text:s/>180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6" table:style-name="ce38">
            <text:p><text:s/>56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3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3-03-21T06:18:30Z</dc:date>
    <meta:print-date>2011-02-16T02:31:21Z</meta:print-date>
  </office:meta>
</office:document-meta>
</file>