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8" table:style-name="ce19">
            <text:p><text:s/>35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5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5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9" table:style-name="ce37">
            <text:p><text:s/>239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3" table:style-name="ce38">
            <text:p><text:s/>8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3" table:style-name="ce38">
            <text:p><text:s/>3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6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6-20T06:29:50Z</dc:date>
    <meta:print-date>2011-02-16T02:31:21Z</meta:print-date>
  </office:meta>
</office:document-meta>
</file>