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4.39530434782609cm"/>
    </style:style>
    <style:style style:name="co4" style:family="table-column">
      <style:table-column-properties fo:break-before="auto" style:column-width="4.3732173913043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2年10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2年11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2年10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2年11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2年10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2年11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2年10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33" table:style-name="ce30">
            <text:p><text:s/>233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1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2年11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syyang2</dc:creator>
    <meta:creation-date>2010-10-15T09:13:17Z</meta:creation-date>
    <dc:date>2023-11-23T03:24:28Z</dc:date>
    <meta:print-date>2011-02-16T02:31:21Z</meta:print-date>
  </office:meta>
</office:document-meta>
</file>