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1424347826087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20869565217391cm"/>
    </style:style>
    <style:style style:name="co6" style:family="table-column">
      <style:table-column-properties fo:break-before="auto" style:column-width="2.09826086956522cm"/>
    </style:style>
    <style:style style:name="co7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4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4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5-20T05:45:04Z</dc:date>
    <meta:print-date>2011-02-16T02:31:21Z</meta:print-date>
  </office:meta>
</office:document-meta>
</file>