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2cm"/>
    </style:style>
    <style:style style:name="co2" style:family="table-column">
      <style:table-column-properties fo:break-before="auto" style:column-width="1.76695652173913cm"/>
    </style:style>
    <style:style style:name="co3" style:family="table-column">
      <style:table-column-properties fo:break-before="auto" style:column-width="4.39530434782609cm"/>
    </style:style>
    <style:style style:name="co4" style:family="table-column">
      <style:table-column-properties fo:break-before="auto" style:column-width="4.37321739130435cm"/>
    </style:style>
    <style:style style:name="ro1" style:family="table-row">
      <style:table-row-properties style:row-height="16.3pt" style:use-optimal-row-height="true" fo:break-before="auto"/>
    </style:style>
    <style:style style:name="ro2" style:family="table-row">
      <style:table-row-properties style:row-height="26.95pt" style:use-optimal-row-height="true" fo:break-before="auto"/>
    </style:style>
    <style:style style:name="ro3" style:family="table-row">
      <style:table-row-properties style:row-height="146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06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7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3年06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" table:style-name="ce12">
            <text:p><text:s/>1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8" table:style-name="ce12">
            <text:p><text:s/>1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7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06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7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3年06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27" table:style-name="ce29">
            <text:p><text:s/>27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99" table:style-name="ce29">
            <text:p><text:s/>99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53" table:style-name="ce29">
            <text:p><text:s/>53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8" table:style-name="ce29">
            <text:p><text:s/>1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44" table:style-name="ce30">
            <text:p><text:s/>344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1" table:style-name="ce31">
            <text:p><text:s/>21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99" table:style-name="ce31">
            <text:p><text:s/>99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53" table:style-name="ce31">
            <text:p><text:s/>53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8" table:style-name="ce31">
            <text:p><text:s/>1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91" table:style-name="ce30">
            <text:p><text:s/>9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7" table:style-name="ce31">
            <text:p><text:s/>27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3" table:style-name="ce31">
            <text:p><text:s/>1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5" table:style-name="ce30">
            <text:p><text:s/>4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82" table:style-name="ce30">
            <text:p><text:s/>8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7" table:style-name="ce31">
            <text:p><text:s/>3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3年7月17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syyang2</dc:creator>
    <meta:creation-date>2010-10-15T09:13:17Z</meta:creation-date>
    <dc:date>2024-07-23T03:01:20Z</dc:date>
    <meta:print-date>2011-02-16T02:31:21Z</meta:print-date>
  </office:meta>
</office:document-meta>
</file>