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2.36330434782609cm"/>
    </style:style>
    <style:style style:name="co4" style:family="table-column">
      <style:table-column-properties fo:break-before="auto" style:column-width="4.39530434782609cm"/>
    </style:style>
    <style:style style:name="co5" style:family="table-column">
      <style:table-column-properties fo:break-before="auto" style:column-width="2.56208695652174cm"/>
    </style:style>
    <style:style style:name="co6" style:family="table-column">
      <style:table-column-properties fo:break-before="auto" style:column-width="2.4295652173913cm"/>
    </style:style>
    <style:style style:name="co7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9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0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9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0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9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0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7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9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0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4-10-21T02:45:00Z</dc:date>
    <meta:print-date>2011-02-16T02:31:21Z</meta:print-date>
  </office:meta>
</office:document-meta>
</file>