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49582608695652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40747826086957cm"/>
    </style:style>
    <style:style style:name="co6" style:family="table-column">
      <style:table-column-properties fo:break-before="auto" style:column-width="2.4295652173913cm"/>
    </style:style>
    <style:style style:name="co7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1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1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1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3年11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11-21T01:33:53Z</dc:date>
    <meta:print-date>2024-11-21T01:33:10Z</meta:print-date>
  </office:meta>
</office:document-meta>
</file>