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20213-01-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12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1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20213-01-02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12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4" table:style-name="ce12">
            <text:p><text:s/>3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4" table:style-name="ce12">
            <text:p><text:s/>3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1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20213-01-03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12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516" table:style-name="ce28">
            <text:p><text:s/>516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2" table:style-name="ce29">
            <text:p><text:s/>2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516" table:style-name="ce30">
            <text:p><text:s/>516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4" table:style-name="ce31">
            <text:p><text:s/>64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45" table:style-name="ce31">
            <text:p><text:s/>145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2" table:style-name="ce31">
            <text:p><text:s/>2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63" table:style-name="ce30">
            <text:p><text:s/>163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" table:style-name="ce31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66" table:style-name="ce30">
            <text:p><text:s/>16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1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20213-01-04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4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12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2" table:style-name="ce29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44" table:style-name="ce30">
            <text:p><text:s/>34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2" table:style-name="ce31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109" table:style-name="ce30">
            <text:p><text:s/>10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1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5-01-20T03:47:52Z</dc:date>
    <meta:print-date>2011-02-16T02:31:21Z</meta:print-date>
  </office:meta>
</office:document-meta>
</file>