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6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7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6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7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6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6" table:style-name="ce29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343" table:style-name="ce30">
            <text:p><text:s/>343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5" table:style-name="ce31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7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6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75" table:style-name="ce30">
            <text:p><text:s/>275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7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5-07-21T06:45:34Z</dc:date>
    <meta:print-date>2011-02-16T02:31:21Z</meta:print-date>
  </office:meta>
</office:document-meta>
</file>