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12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5年1月2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4年12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5年1月2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12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5年1月2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4年12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48" table:style-name="ce30">
            <text:p><text:s/>348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7" table:style-name="ce31">
            <text:p><text:s/>107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5年1月2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Nessa Cheng</meta:initial-creator>
    <dc:creator>楊O逸</dc:creator>
    <meta:creation-date>2010-10-15T09:13:17Z</meta:creation-date>
    <dc:date>2026-01-22T02:36:39Z</dc:date>
    <meta:print-date>2011-02-16T02:31:21Z</meta:print-date>
  </office:meta>
</office:document-meta>
</file>