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3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3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3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3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Nessa Cheng</meta:initial-creator>
    <dc:creator>張O玲</dc:creator>
    <meta:creation-date>2010-10-15T09:13:17Z</meta:creation-date>
    <dc:date>2026-03-24T00:29:18Z</dc:date>
    <meta:print-date>2011-02-16T02:31:21Z</meta:print-date>
  </office:meta>
</office:document-meta>
</file>