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15in" text:min-label-width="0.3333in" text:list-level-position-and-space-mode="label-alignment">
          <style:list-level-label-alignment text:label-followed-by="listtab" fo:margin-left="4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line-height="0.55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line-height="0.55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55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line-height="0.55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電子遊戲機符合智慧財產權法令切結書</text:span></text:p>
      <text:p text:style-name="P3"/>
      <text:p text:style-name="P4"><text:span text:style-name="T5">立書人： <text:s text:c="40"/>(廠商名稱)</text:span></text:p>
      <text:p text:style-name="P6">負責人：</text:p>
      <text:p text:style-name="P7">立書人切結本次申請評鑑分類之電子遊戲機，無違反智慧財產權相關法令規定，如有不實，願負所有法律責任。</text:p>
      <text:p text:style-name="P8">此致 <text:s/>經濟部</text:p>
      <text:p text:style-name="P9"/>
      <text:p text:style-name="P10"><text:span text:style-name="T11">立書人： <text:s text:c="40"/>(廠商名稱)</text:span></text:p>
      <text:p text:style-name="P12">負責人：</text:p>
      <text:p text:style-name="P13">統一編號：</text:p>
      <text:p text:style-name="P14">地址：<text:s/></text:p>
      <text:p text:style-name="P15"><text:span text:style-name="T1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細明體" style:font-name-asian="細明體" style:font-name-complex="Courier New" fo:language="en" fo:country="GB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language="en" fo:country="GB"/>
    </style:style>
    <style:style style:name="頁首與頁尾" style:display-name="頁首與頁尾" style:family="paragraph" style:parent-style-name="內文">
      <style:paragraph-properties fo:widows="2" fo:orphans="2" fo:margin-bottom="0in" fo:line-height="100%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15in" text:min-label-width="0.3333in" text:list-level-position-and-space-mode="label-alignment">
          <style:list-level-label-alignment text:label-followed-by="listtab" fo:margin-left="4.404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仁鈞</meta:initial-creator>
    <dc:creator>Reshell, Tien 田靜怡</dc:creator>
    <meta:creation-date>2025-11-13T16:11:00Z</meta:creation-date>
    <dc:date>2025-11-13T16:11:00Z</dc:date>
    <meta:print-date>2025-10-14T10:46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32" meta:character-count="216" meta:row-count="1" meta:non-whitespace-character-count="185"/>
  </office:meta>
</office:document-meta>
</file>