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ans-serif"/>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BF1" svg:font-family="DFKaiShu-SB-Estd-B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541cm" fo:margin-left="-0.199cm" fo:margin-top="0cm" fo:margin-bottom="0cm" table:align="left" style:writing-mode="lr-tb"/>
    </style:style>
    <style:style style:name="表格1.A" style:family="table-column">
      <style:table-column-properties style:column-width="5.442cm"/>
    </style:style>
    <style:style style:name="表格1.B" style:family="table-column">
      <style:table-column-properties style:column-width="1.998cm"/>
    </style:style>
    <style:style style:name="表格1.C" style:family="table-column">
      <style:table-column-properties style:column-width="0.75cm"/>
    </style:style>
    <style:style style:name="表格1.D" style:family="table-column">
      <style:table-column-properties style:column-width="2.718cm"/>
    </style:style>
    <style:style style:name="表格1.E" style:family="table-column">
      <style:table-column-properties style:column-width="0.783cm"/>
    </style:style>
    <style:style style:name="表格1.F" style:family="table-column">
      <style:table-column-properties style:column-width="0.751cm"/>
    </style:style>
    <style:style style:name="表格1.G" style:family="table-column">
      <style:table-column-properties style:column-width="0.956cm"/>
    </style:style>
    <style:style style:name="表格1.H" style:family="table-column">
      <style:table-column-properties style:column-width="1.295cm"/>
    </style:style>
    <style:style style:name="表格1.I" style:family="table-column">
      <style:table-column-properties style:column-width="0.25cm"/>
    </style:style>
    <style:style style:name="表格1.J" style:family="table-column">
      <style:table-column-properties style:column-width="0.247cm"/>
    </style:style>
    <style:style style:name="表格1.K" style:family="table-column">
      <style:table-column-properties style:column-width="2.501cm"/>
    </style:style>
    <style:style style:name="表格1.L" style:family="table-column">
      <style:table-column-properties style:column-width="2cm"/>
    </style:style>
    <style:style style:name="表格1.M" style:family="table-column">
      <style:table-column-properties style:column-width="7.849cm"/>
    </style:style>
    <style:style style:name="表格1.1" style:family="table-row">
      <style:table-row-properties style:min-row-height="0.72cm" fo:keep-together="auto"/>
    </style:style>
    <style:style style:name="表格1.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B1" style:family="table-cell">
      <style:table-cell-properties style:vertical-align="middle" fo:padding-left="0.199cm" fo:padding-right="0.191cm" fo:padding-top="0cm" fo:padding-bottom="0cm" fo:border="0.5pt solid #00000a"/>
    </style:style>
    <style:style style:name="表格1.J1" style:family="table-cell">
      <style:table-cell-properties style:vertical-align="middle" fo:padding-left="0.199cm" fo:padding-right="0.191cm" fo:padding-top="0cm" fo:padding-bottom="0cm" fo:border="0.5pt solid #00000a"/>
    </style:style>
    <style:style style:name="表格1.2" style:family="table-row">
      <style:table-row-properties style:min-row-height="0.73cm" fo:keep-together="auto"/>
    </style:style>
    <style:style style:name="表格1.B2" style:family="table-cell">
      <style:table-cell-properties style:vertical-align="middle" fo:padding-left="0.199cm" fo:padding-right="0.191cm" fo:padding-top="0cm" fo:padding-bottom="0cm" fo:border="0.5pt solid #00000a"/>
    </style:style>
    <style:style style:name="表格1.3" style:family="table-row">
      <style:table-row-properties style:min-row-height="1.411cm" fo:keep-together="auto"/>
    </style:style>
    <style:style style:name="表格1.B3" style:family="table-cell">
      <style:table-cell-properties style:vertical-align="middle" fo:padding-left="0.199cm" fo:padding-right="0.191cm" fo:padding-top="0cm" fo:padding-bottom="0cm" fo:border="0.5pt solid #00000a"/>
    </style:style>
    <style:style style:name="表格1.F3" style:family="table-cell">
      <style:table-cell-properties style:vertical-align="middle" fo:padding-left="0.199cm" fo:padding-right="0.191cm" fo:padding-top="0cm" fo:padding-bottom="0cm" fo:border="0.5pt solid #00000a"/>
    </style:style>
    <style:style style:name="表格1.M3" style:family="table-cell">
      <style:table-cell-properties style:vertical-align="middle" fo:padding-left="0.199cm" fo:padding-right="0.191cm" fo:padding-top="0cm" fo:padding-bottom="0cm" fo:border="0.5pt solid #00000a"/>
    </style:style>
    <style:style style:name="表格1.4" style:family="table-row">
      <style:table-row-properties style:min-row-height="0.778cm" fo:keep-together="auto"/>
    </style:style>
    <style:style style:name="表格1.B4" style:family="table-cell">
      <style:table-cell-properties style:vertical-align="middle"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M5"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H6" style:family="table-cell">
      <style:table-cell-properties style:vertical-align="middle" fo:padding-left="0.199cm" fo:padding-right="0.191cm" fo:padding-top="0cm" fo:padding-bottom="0cm" fo:border="0.5pt solid #00000a"/>
    </style:style>
    <style:style style:name="表格1.M6" style:family="table-cell">
      <style:table-cell-properties style:vertical-align="middle" fo:padding-left="0.199cm" fo:padding-right="0.191cm" fo:padding-top="0cm" fo:padding-bottom="0cm" fo:border="0.5pt solid #00000a"/>
    </style:style>
    <style:style style:name="表格1.7" style:family="table-row">
      <style:table-row-properties style:min-row-height="0.871cm" fo:keep-together="auto"/>
    </style:style>
    <style:style style:name="表格1.B7" style:family="table-cell">
      <style:table-cell-properties style:vertical-align="middle" fo:padding-left="0.199cm" fo:padding-right="0.191cm" fo:padding-top="0cm" fo:padding-bottom="0cm" fo:border="0.5pt solid #00000a"/>
    </style:style>
    <style:style style:name="表格1.L7" style:family="table-cell">
      <style:table-cell-properties style:vertical-align="middle" fo:padding-left="0.199cm" fo:padding-right="0.191cm" fo:padding-top="0cm" fo:padding-bottom="0cm" fo:border="0.5pt solid #00000a"/>
    </style:style>
    <style:style style:name="表格1.B8" style:family="table-cell">
      <style:table-cell-properties style:vertical-align="middle" fo:padding-left="0.199cm" fo:padding-right="0.191cm" fo:padding-top="0cm" fo:padding-bottom="0cm" fo:border="0.5pt solid #00000a"/>
    </style:style>
    <style:style style:name="表格1.L8" style:family="table-cell">
      <style:table-cell-properties style:vertical-align="middle" fo:padding-left="0.199cm" fo:padding-right="0.191cm" fo:padding-top="0cm" fo:padding-bottom="0cm" fo:border="0.5pt solid #00000a"/>
    </style:style>
    <style:style style:name="表格1.B9" style:family="table-cell">
      <style:table-cell-properties style:vertical-align="middle" fo:padding-left="0.199cm" fo:padding-right="0.191cm" fo:padding-top="0cm" fo:padding-bottom="0cm" fo:border="0.5pt solid #00000a"/>
    </style:style>
    <style:style style:name="表格1.H9" style:family="table-cell">
      <style:table-cell-properties style:vertical-align="middle" fo:padding-left="0.199cm" fo:padding-right="0.191cm" fo:padding-top="0cm" fo:padding-bottom="0cm" fo:border="0.5pt solid #00000a"/>
    </style:style>
    <style:style style:name="表格1.10" style:family="table-row">
      <style:table-row-properties style:min-row-height="0.977cm" fo:keep-together="auto"/>
    </style:style>
    <style:style style:name="表格1.B10" style:family="table-cell">
      <style:table-cell-properties style:vertical-align="middle" fo:padding-left="0.199cm" fo:padding-right="0.191cm" fo:padding-top="0cm" fo:padding-bottom="0cm" fo:border="0.5pt solid #00000a"/>
    </style:style>
    <style:style style:name="表格1.I10" style:family="table-cell">
      <style:table-cell-properties style:vertical-align="middle" fo:padding-left="0.199cm" fo:padding-right="0.191cm" fo:padding-top="0cm" fo:padding-bottom="0cm" fo:border="0.5pt solid #00000a"/>
    </style:style>
    <style:style style:name="表格1.11" style:family="table-row">
      <style:table-row-properties style:min-row-height="1.723cm" fo:keep-together="auto"/>
    </style:style>
    <style:style style:name="表格1.B11" style:family="table-cell">
      <style:table-cell-properties style:vertical-align="middle" fo:padding-left="0.199cm" fo:padding-right="0.191cm" fo:padding-top="0cm" fo:padding-bottom="0cm" fo:border="0.5pt solid #00000a"/>
    </style:style>
    <style:style style:name="表格1.I11" style:family="table-cell">
      <style:table-cell-properties style:vertical-align="middle" fo:padding-left="0.199cm" fo:padding-right="0.191cm" fo:padding-top="0cm" fo:padding-bottom="0cm" fo:border="0.5pt solid #00000a"/>
    </style:style>
    <style:style style:name="表格1.B12" style:family="table-cell">
      <style:table-cell-properties style:vertical-align="middle" fo:padding-left="0.199cm" fo:padding-right="0.191cm" fo:padding-top="0cm" fo:padding-bottom="0cm" fo:border="0.5pt solid #00000a"/>
    </style:style>
    <style:style style:name="表格1.C12" style:family="table-cell">
      <style:table-cell-properties style:vertical-align="middle" fo:padding-left="0.199cm" fo:padding-right="0.191cm" fo:padding-top="0cm" fo:padding-bottom="0cm" fo:border="0.5pt solid #00000a"/>
    </style:style>
    <style:style style:name="表格1.B13" style:family="table-cell">
      <style:table-cell-properties style:vertical-align="middle" fo:padding-left="0.199cm" fo:padding-right="0.191cm" fo:padding-top="0cm" fo:padding-bottom="0cm" fo:border="0.5pt solid #00000a"/>
    </style:style>
    <style:style style:name="表格1.C13" style:family="table-cell">
      <style:table-cell-properties style:vertical-align="middle" fo:padding-left="0.199cm" fo:padding-right="0.191cm" fo:padding-top="0cm" fo:padding-bottom="0cm" fo:border="0.5pt solid #00000a"/>
    </style:style>
    <style:style style:name="表格2" style:family="table">
      <style:table-properties style:width="26.617cm" style:rel-width="98%" fo:margin-left="-0.199cm" fo:margin-top="0cm" fo:margin-bottom="0cm" table:align="left" style:writing-mode="lr-tb"/>
    </style:style>
    <style:style style:name="表格2.A" style:family="table-column">
      <style:table-column-properties style:column-width="3.367cm" style:rel-column-width="8290*"/>
    </style:style>
    <style:style style:name="表格2.B" style:family="table-column">
      <style:table-column-properties style:column-width="16.124cm" style:rel-column-width="39701*"/>
    </style:style>
    <style:style style:name="表格2.C" style:family="table-column">
      <style:table-column-properties style:column-width="7.126cm" style:rel-column-width="17544*"/>
    </style:style>
    <style:style style:name="表格2.1" style:family="table-row">
      <style:table-row-properties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3" style:family="table">
      <style:table-properties style:width="27.16cm" style:rel-width="100%" fo:margin-left="-0.199cm" fo:margin-top="0cm" fo:margin-bottom="0cm" table:align="left" style:writing-mode="lr-tb"/>
    </style:style>
    <style:style style:name="表格3.A" style:family="table-column">
      <style:table-column-properties style:column-width="3.639cm" style:rel-column-width="8781*"/>
    </style:style>
    <style:style style:name="表格3.B" style:family="table-column">
      <style:table-column-properties style:column-width="14.303cm" style:rel-column-width="34511*"/>
    </style:style>
    <style:style style:name="表格3.C" style:family="table-column">
      <style:table-column-properties style:column-width="9.218cm" style:rel-column-width="22243*"/>
    </style:style>
    <style:style style:name="表格3.1" style:family="table-row">
      <style:table-row-properties fo:keep-together="auto"/>
    </style:style>
    <style:style style:name="表格3.A1" style:family="table-cell">
      <style:table-cell-properties fo:background-color="#f2f2f2" fo:padding-left="0.199cm" fo:padding-right="0.191cm" fo:padding-top="0cm" fo:padding-bottom="0cm" fo:border="0.5pt solid #00000a">
        <style:background-image/>
      </style:table-cell-properties>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4" style:family="table">
      <style:table-properties style:width="27.259cm" fo:margin-left="-0.199cm" fo:margin-top="0cm" fo:margin-bottom="0cm" table:align="left" style:writing-mode="lr-tb"/>
    </style:style>
    <style:style style:name="表格4.A" style:family="table-column">
      <style:table-column-properties style:column-width="3.44cm"/>
    </style:style>
    <style:style style:name="表格4.B" style:family="table-column">
      <style:table-column-properties style:column-width="14.924cm"/>
    </style:style>
    <style:style style:name="表格4.C" style:family="table-column">
      <style:table-column-properties style:column-width="8.895cm"/>
    </style:style>
    <style:style style:name="表格4.1" style:family="table-row">
      <style:table-row-properties fo:keep-together="auto"/>
    </style:style>
    <style:style style:name="表格4.A1" style:family="table-cell">
      <style:table-cell-properties fo:background-color="#f2f2f2" fo:padding-left="0.199cm" fo:padding-right="0.191cm" fo:padding-top="0cm" fo:padding-bottom="0cm" fo:border="0.5pt solid #00000a">
        <style:background-image/>
      </style:table-cell-properties>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C2" style:family="table-cell">
      <style:table-cell-properties fo:padding-left="0.199cm" fo:padding-right="0.191cm" fo:padding-top="0cm" fo:padding-bottom="0cm" fo:border="0.5pt solid #00000a"/>
    </style:style>
    <style:style style:name="表格4.A3" style:family="table-cell">
      <style:table-cell-properties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4.C3" style:family="table-cell">
      <style:table-cell-properties fo:padding-left="0.199cm" fo:padding-right="0.191cm" fo:padding-top="0cm" fo:padding-bottom="0cm" fo:border="0.5pt solid #00000a"/>
    </style:style>
    <style:style style:name="表格5" style:family="table">
      <style:table-properties style:width="27.16cm" style:rel-width="100%" fo:margin-left="-0.199cm" fo:margin-top="0cm" fo:margin-bottom="0cm" table:align="left" style:writing-mode="lr-tb"/>
    </style:style>
    <style:style style:name="表格5.A" style:family="table-column">
      <style:table-column-properties style:column-width="3.392cm" style:rel-column-width="8185*"/>
    </style:style>
    <style:style style:name="表格5.B" style:family="table-column">
      <style:table-column-properties style:column-width="17.013cm" style:rel-column-width="41051*"/>
    </style:style>
    <style:style style:name="表格5.C" style:family="table-column">
      <style:table-column-properties style:column-width="6.756cm" style:rel-column-width="16299*"/>
    </style:style>
    <style:style style:name="表格5.1" style:family="table-row">
      <style:table-row-properties fo:keep-together="auto"/>
    </style:style>
    <style:style style:name="表格5.A1" style:family="table-cell">
      <style:table-cell-properties fo:background-color="#f2f2f2" fo:padding-left="0.199cm" fo:padding-right="0.191cm" fo:padding-top="0cm" fo:padding-bottom="0cm" fo:border="0.5pt solid #00000a">
        <style:background-image/>
      </style:table-cell-properties>
    </style:style>
    <style:style style:name="表格5.A2" style:family="table-cell">
      <style:table-cell-properties fo:padding-left="0.199cm" fo:padding-right="0.191cm" fo:padding-top="0cm" fo:padding-bottom="0cm" fo:border="0.5pt solid #00000a"/>
    </style:style>
    <style:style style:name="表格5.B2" style:family="table-cell">
      <style:table-cell-properties fo:padding-left="0.199cm" fo:padding-right="0.191cm" fo:padding-top="0cm" fo:padding-bottom="0cm" fo:border="0.5pt solid #00000a"/>
    </style:style>
    <style:style style:name="表格5.C2" style:family="table-cell">
      <style:table-cell-properties fo:padding-left="0.199cm" fo:padding-right="0.191cm" fo:padding-top="0cm" fo:padding-bottom="0cm" fo:border="0.5pt solid #00000a"/>
    </style:style>
    <style:style style:name="表格5.A3" style:family="table-cell">
      <style:table-cell-properties fo:padding-left="0.199cm" fo:padding-right="0.191cm" fo:padding-top="0cm" fo:padding-bottom="0cm" fo:border="0.5pt solid #00000a"/>
    </style:style>
    <style:style style:name="表格5.B3" style:family="table-cell">
      <style:table-cell-properties fo:padding-left="0.199cm" fo:padding-right="0.191cm" fo:padding-top="0cm" fo:padding-bottom="0cm" fo:border="0.5pt solid #00000a"/>
    </style:style>
    <style:style style:name="表格5.C3" style:family="table-cell">
      <style:table-cell-properties fo:padding-left="0.199cm" fo:padding-right="0.191cm" fo:padding-top="0cm" fo:padding-bottom="0cm" fo:border="0.5pt solid #00000a"/>
    </style:style>
    <style:style style:name="表格5.A4" style:family="table-cell">
      <style:table-cell-properties fo:padding-left="0.199cm" fo:padding-right="0.191cm" fo:padding-top="0cm" fo:padding-bottom="0cm" fo:border="0.5pt solid #00000a"/>
    </style:style>
    <style:style style:name="表格5.B4" style:family="table-cell">
      <style:table-cell-properties fo:padding-left="0.199cm" fo:padding-right="0.191cm" fo:padding-top="0cm" fo:padding-bottom="0cm" fo:border="0.5pt solid #00000a"/>
    </style:style>
    <style:style style:name="表格5.C4" style:family="table-cell">
      <style:table-cell-properties fo:padding-left="0.199cm" fo:padding-right="0.191cm" fo:padding-top="0cm" fo:padding-bottom="0cm" fo:border="0.5pt solid #00000a"/>
    </style:style>
    <style:style style:name="表格6" style:family="table">
      <style:table-properties style:width="27.16cm" style:rel-width="100%" fo:margin-left="-0.199cm" fo:margin-top="0cm" fo:margin-bottom="0cm" table:align="left" style:writing-mode="lr-tb"/>
    </style:style>
    <style:style style:name="表格6.A" style:family="table-column">
      <style:table-column-properties style:column-width="2.858cm" style:rel-column-width="6894*"/>
    </style:style>
    <style:style style:name="表格6.B" style:family="table-column">
      <style:table-column-properties style:column-width="16.48cm" style:rel-column-width="39766*"/>
    </style:style>
    <style:style style:name="表格6.C" style:family="table-column">
      <style:table-column-properties style:column-width="7.823cm" style:rel-column-width="18875*"/>
    </style:style>
    <style:style style:name="表格6.1" style:family="table-row">
      <style:table-row-properties fo:keep-together="auto"/>
    </style:style>
    <style:style style:name="表格6.A1" style:family="table-cell">
      <style:table-cell-properties fo:background-color="#f2f2f2" fo:padding-left="0.199cm" fo:padding-right="0.191cm" fo:padding-top="0cm" fo:padding-bottom="0cm" fo:border="0.5pt solid #00000a">
        <style:background-image/>
      </style:table-cell-properties>
    </style:style>
    <style:style style:name="表格6.A2" style:family="table-cell">
      <style:table-cell-properties fo:padding-left="0.199cm" fo:padding-right="0.191cm" fo:padding-top="0cm" fo:padding-bottom="0cm" fo:border="0.5pt solid #00000a"/>
    </style:style>
    <style:style style:name="表格6.B2" style:family="table-cell">
      <style:table-cell-properties fo:padding-left="0.199cm" fo:padding-right="0.191cm" fo:padding-top="0cm" fo:padding-bottom="0cm" fo:border="0.5pt solid #00000a"/>
    </style:style>
    <style:style style:name="表格6.C2" style:family="table-cell">
      <style:table-cell-properties fo:padding-left="0.199cm" fo:padding-right="0.191cm" fo:padding-top="0cm" fo:padding-bottom="0cm" fo:border="0.5pt solid #00000a"/>
    </style:style>
    <style:style style:name="表格6.A3"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C3" style:family="table-cell">
      <style:table-cell-properties fo:padding-left="0.199cm" fo:padding-right="0.191cm" fo:padding-top="0cm" fo:padding-bottom="0cm" fo:border="0.5pt solid #00000a"/>
    </style:style>
    <style:style style:name="表格7" style:family="table">
      <style:table-properties style:width="26.248cm" fo:margin-left="0.436cm" fo:margin-top="0cm" fo:margin-bottom="0cm" table:align="left" style:writing-mode="lr-tb"/>
    </style:style>
    <style:style style:name="表格7.A" style:family="table-column">
      <style:table-column-properties style:column-width="18.292cm"/>
    </style:style>
    <style:style style:name="表格7.B" style:family="table-column">
      <style:table-column-properties style:column-width="7.957cm"/>
    </style:style>
    <style:style style:name="表格7.1" style:family="table-row">
      <style:table-row-properties fo:keep-together="auto"/>
    </style:style>
    <style:style style:name="表格7.A1"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style:text-properties style:font-name="標楷體" fo:font-size="14pt" style:font-name-asian="標楷體1" style:font-size-asian="14pt" style:font-size-complex="14pt"/>
    </style:style>
    <style:style style:name="P4"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5" style:family="paragraph" style:parent-style-name="Standard">
      <style:paragraph-properties fo:orphans="2" fo:widows="2"/>
      <style:text-properties style:font-name="標楷體" fo:font-size="14pt" style:font-name-asian="標楷體1" style:font-size-asian="14pt" style:font-size-complex="14pt"/>
    </style:style>
    <style:style style:name="P6" style:family="paragraph" style:parent-style-name="Standard">
      <style:paragraph-properties fo:line-height="0.847cm"/>
      <style:text-properties style:font-name="標楷體" fo:font-size="14pt" style:font-name-asian="標楷體1" style:font-size-asian="14pt" style:font-size-complex="14pt"/>
    </style:style>
    <style:style style:name="P7" style:family="paragraph" style:parent-style-name="Standard">
      <style:paragraph-properties fo:line-height="0.706cm"/>
      <style:text-properties style:font-name="DFKaiShu-SB-Estd-BF" style:letter-kerning="false" style:font-name-asian="DFKaiShu-SB-Estd-BF1" style:font-name-complex="DFKaiShu-SB-Estd-BF1" style:font-size-complex="12pt"/>
    </style:style>
    <style:style style:name="P8" style:family="paragraph" style:parent-style-name="Standard">
      <style:paragraph-properties fo:margin-left="0.504cm" fo:margin-right="0cm" fo:line-height="0.706cm" fo:text-indent="-0.504cm" style:auto-text-indent="false"/>
    </style:style>
    <style:style style:name="P9" style:family="paragraph" style:parent-style-name="Standard">
      <style:paragraph-properties fo:margin-left="1.434cm" fo:margin-right="0cm" fo:line-height="0.706cm" fo:text-indent="-0.875cm" style:auto-text-indent="false"/>
    </style:style>
    <style:style style:name="P10" style:family="paragraph" style:parent-style-name="Standard">
      <style:paragraph-properties fo:margin-left="1.852cm" fo:margin-right="0cm" fo:line-height="0.706cm" fo:text-indent="-0.543cm" style:auto-text-indent="false"/>
    </style:style>
    <style:style style:name="P11" style:family="paragraph" style:parent-style-name="Standard">
      <style:paragraph-properties fo:margin-left="2.06cm" fo:margin-right="0cm" fo:line-height="0.706cm" fo:text-indent="-0.815cm" style:auto-text-indent="false"/>
    </style:style>
    <style:style style:name="P12" style:family="paragraph" style:parent-style-name="Standard">
      <style:paragraph-properties fo:margin-left="1.808cm" fo:margin-right="0cm" fo:line-height="0.706cm" fo:text-indent="-0.563cm" style:auto-text-indent="false"/>
    </style:style>
    <style:style style:name="P13" style:family="paragraph" style:parent-style-name="Frame_20_contents">
      <style:paragraph-properties fo:line-height="0.706cm" fo:text-align="center" style:justify-single-word="false"/>
      <style:text-properties style:font-name="標楷體" fo:font-size="14pt" style:font-name-asian="標楷體1" style:font-size-asian="14pt" style:font-size-complex="14pt"/>
    </style:style>
    <style:style style:name="P14" style:family="paragraph" style:parent-style-name="Standard" style:master-page-name="Standard">
      <style:paragraph-properties fo:line-height="1.058cm" fo:text-align="center" style:justify-single-word="false" style:page-number="auto"/>
      <style:text-properties style:font-name="標楷體" fo:font-size="16pt" fo:font-weight="bold" style:font-name-asian="標楷體1" style:font-size-asian="16pt" style:font-weight-asian="bold"/>
    </style:style>
    <style:style style:name="P15" style:family="paragraph" style:parent-style-name="Standard">
      <style:paragraph-properties fo:line-height="0.706cm"/>
      <style:text-properties style:font-name="標楷體" fo:font-size="14pt" style:font-name-asian="標楷體1" style:font-size-asian="14pt" style:font-size-complex="14pt"/>
    </style:style>
    <style:style style:name="P16"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17"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18" style:family="paragraph" style:parent-style-name="Standard">
      <style:paragraph-properties fo:line-height="0.706cm"/>
      <style:text-properties style:font-name="標楷體" fo:font-size="14pt" fo:font-weight="bold" style:font-name-asian="標楷體1" style:font-size-asian="14pt" style:font-weight-asian="bold" style:font-size-complex="14pt"/>
    </style:style>
    <style:style style:name="P19" style:family="paragraph" style:parent-style-name="Standard">
      <style:paragraph-properties fo:line-height="0.706cm"/>
      <style:text-properties style:font-name="標楷體" style:font-name-asian="標楷體1" style:font-size-complex="14pt"/>
    </style:style>
    <style:style style:name="P20" style:family="paragraph" style:parent-style-name="Standard">
      <style:paragraph-properties fo:line-height="0.847cm" fo:orphans="2" fo:widows="2"/>
      <style:text-properties fo:color="#000000" style:font-name="標楷體" fo:font-size="14pt" style:letter-kerning="true" style:font-name-asian="標楷體1" style:font-size-asian="14pt" style:font-name-complex="Arial" style:font-size-complex="14pt"/>
    </style:style>
    <style:style style:name="P21" style:family="paragraph" style:parent-style-name="Standard">
      <style:paragraph-properties fo:line-height="0.776cm"/>
      <style:text-properties fo:color="#000000" style:font-name="標楷體" fo:font-size="14pt" style:letter-kerning="true" style:font-name-asian="標楷體1" style:font-size-asian="14pt" style:font-name-complex="Arial" style:font-size-complex="14pt"/>
    </style:style>
    <style:style style:name="P22" style:family="paragraph" style:parent-style-name="Standard">
      <style:paragraph-properties fo:line-height="0.776cm" fo:orphans="2" fo:widows="2"/>
      <style:text-properties fo:color="#000000" style:font-name="標楷體" fo:font-size="14pt" style:letter-kerning="true" style:font-name-asian="標楷體1" style:font-size-asian="14pt" style:font-name-complex="Arial" style:font-size-complex="14pt"/>
    </style:style>
    <style:style style:name="P23" style:family="paragraph" style:parent-style-name="Standard">
      <style:paragraph-properties fo:margin-left="0.489cm" fo:margin-right="0cm" fo:line-height="0.706cm" fo:text-indent="-0.489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1.132cm" fo:margin-right="0cm" fo:line-height="0.706cm" fo:text-indent="-0.573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1.127cm" fo:margin-right="0cm" fo:line-height="0.706cm" fo:text-indent="-0.069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1.131cm" fo:margin-right="0cm" fo:line-height="0.706cm" fo:text-indent="0.178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504cm" fo:margin-right="0cm" fo:line-height="0.706cm" fo:text-indent="-0.504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1.434cm" fo:margin-right="0cm" fo:line-height="0.706cm" fo:text-indent="-0.875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1.852cm" fo:margin-right="0cm" fo:line-height="0.706cm" fo:text-indent="-0.543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1.309cm" fo:margin-right="0cm" fo:line-height="0.706cm" fo:text-indent="-0.631cm" style:auto-text-indent="false"/>
      <style:text-properties style:font-name="標楷體" fo:font-size="14pt" style:font-name-asian="標楷體1" style:font-size-asian="14pt" style:font-size-complex="14pt"/>
    </style:style>
    <style:style style:name="P31" style:family="paragraph" style:parent-style-name="Standard">
      <style:paragraph-properties fo:margin-left="0.582cm" fo:margin-right="0cm" fo:line-height="0.706cm" fo:text-indent="-0.582cm" style:auto-text-indent="false"/>
      <style:text-properties style:font-name="標楷體" fo:font-size="14pt" style:font-name-asian="標楷體1" style:font-size-asian="14pt" style:font-size-complex="14pt"/>
    </style:style>
    <style:style style:name="P32" style:family="paragraph" style:parent-style-name="Standard">
      <style:paragraph-properties fo:line-height="0.706cm" fo:break-before="page"/>
      <style:text-properties style:font-name="標楷體" fo:font-size="14pt" style:font-name-asian="標楷體1" style:font-size-asian="14pt" style:font-size-complex="14pt"/>
    </style:style>
    <style:style style:name="P33" style:family="paragraph" style:parent-style-name="Standard">
      <style:paragraph-properties fo:margin-left="1.808cm" fo:margin-right="0cm" fo:line-height="0.706cm" fo:text-indent="-0.631cm" style:auto-text-indent="false"/>
      <style:text-properties style:font-name="標楷體" fo:font-size="14pt" style:font-name-asian="標楷體1" style:font-size-asian="14pt" style:font-size-complex="14pt"/>
    </style:style>
    <style:style style:name="P34" style:family="paragraph" style:parent-style-name="Standard">
      <style:paragraph-properties fo:margin-left="2.058cm" fo:margin-right="0cm" fo:line-height="0.706cm" fo:text-indent="-0.746cm" style:auto-text-indent="false"/>
      <style:text-properties style:font-name="標楷體" fo:font-size="14pt" style:font-name-asian="標楷體1" style:font-size-asian="14pt" style:font-size-complex="14pt"/>
    </style:style>
    <style:style style:name="P35" style:family="paragraph" style:parent-style-name="Standard">
      <style:paragraph-properties fo:margin-left="0.559cm" fo:margin-right="0cm" fo:line-height="0.706cm" fo:text-indent="0cm" style:auto-text-indent="false"/>
      <style:text-properties style:font-name="標楷體" fo:font-size="14pt" style:font-name-asian="標楷體1" style:font-size-asian="14pt" style:font-size-complex="14pt"/>
    </style:style>
    <style:style style:name="P36" style:family="paragraph" style:parent-style-name="Standard">
      <style:paragraph-properties fo:margin-left="2.06cm" fo:margin-right="0cm" fo:line-height="0.706cm" fo:text-indent="-0.815cm" style:auto-text-indent="false"/>
      <style:text-properties style:font-name="標楷體" fo:font-size="14pt" style:font-name-asian="標楷體1" style:font-size-asian="14pt" style:font-size-complex="14pt"/>
    </style:style>
    <style:style style:name="P37" style:family="paragraph" style:parent-style-name="Standard">
      <style:paragraph-properties fo:margin-left="1.808cm" fo:margin-right="0cm" fo:line-height="0.706cm" fo:text-indent="-0.563cm" style:auto-text-indent="false"/>
      <style:text-properties style:font-name="標楷體" fo:font-size="14pt" style:font-name-asian="標楷體1" style:font-size-asian="14pt" style:font-size-complex="14pt"/>
    </style:style>
    <style:style style:name="P38" style:family="paragraph" style:parent-style-name="Standard">
      <style:paragraph-properties fo:margin-left="1.311cm" fo:margin-right="0cm" fo:line-height="0.706cm" fo:text-indent="-0.751cm" style:auto-text-indent="false"/>
      <style:text-properties style:font-name="標楷體" fo:font-size="14pt" style:font-name-asian="標楷體1" style:font-size-asian="14pt" style:font-size-complex="14pt"/>
    </style:style>
    <style:style style:name="P39" style:family="paragraph" style:parent-style-name="Standard">
      <style:paragraph-properties fo:margin-left="1.803cm" fo:margin-right="0cm" fo:line-height="0.706cm" fo:text-indent="0.002cm" style:auto-text-indent="false"/>
      <style:text-properties style:font-name="標楷體" fo:font-size="14pt" style:font-name-asian="標楷體1" style:font-size-asian="14pt" style:font-size-complex="14pt"/>
    </style:style>
    <style:style style:name="P40" style:family="paragraph" style:parent-style-name="Standard">
      <style:paragraph-properties fo:margin-left="0.557cm" fo:margin-right="0cm" fo:line-height="0.706cm" fo:text-indent="-0.557cm" style:auto-text-indent="false"/>
      <style:text-properties style:font-name="標楷體" fo:font-size="14pt" style:font-name-asian="標楷體1" style:font-size-asian="14pt" style:font-size-complex="14pt"/>
    </style:style>
    <style:style style:name="P41" style:family="paragraph" style:parent-style-name="Standard">
      <style:paragraph-properties fo:margin-left="0cm" fo:margin-right="0cm" fo:line-height="0.706cm" fo:text-indent="1.245cm" style:auto-text-indent="false"/>
      <style:text-properties style:font-name="標楷體" fo:font-size="14pt" style:font-name-asian="標楷體1" style:font-size-asian="14pt" style:font-size-complex="14pt"/>
    </style:style>
    <style:style style:name="P42" style:family="paragraph" style:parent-style-name="Standard">
      <style:paragraph-properties fo:margin-left="2.487cm" fo:margin-right="0cm" fo:line-height="0.706cm" fo:text-indent="-0.489cm" style:auto-text-indent="false"/>
      <style:text-properties style:font-name="標楷體" fo:font-size="14pt" style:font-name-asian="標楷體1" style:font-size-asian="14pt" style:font-size-complex="14pt"/>
    </style:style>
    <style:style style:name="P43" style:family="paragraph" style:parent-style-name="Standard">
      <style:paragraph-properties fo:margin-left="2.055cm" fo:margin-right="0cm" fo:line-height="0.706cm" fo:text-indent="-0.746cm" style:auto-text-indent="false"/>
      <style:text-properties style:font-name="標楷體" fo:font-size="14pt" style:font-name-asian="標楷體1" style:font-size-asian="14pt" style:font-size-complex="14pt"/>
    </style:style>
    <style:style style:name="P44" style:family="paragraph" style:parent-style-name="Standard" style:master-page-name="Converted1">
      <style:paragraph-properties fo:line-height="0.847cm" style:page-number="auto"/>
      <style:text-properties style:font-name="標楷體" fo:font-size="14pt" fo:font-weight="bold" style:font-name-asian="標楷體1" style:font-size-asian="14pt" style:font-weight-asian="bold" style:font-size-complex="14pt"/>
    </style:style>
    <style:style style:name="P45" style:family="paragraph" style:parent-style-name="List_20_Paragraph" style:list-style-name="WWNum6">
      <style:paragraph-properties fo:line-height="0.706cm"/>
    </style:style>
    <style:style style:name="P46" style:family="paragraph" style:parent-style-name="List_20_Paragraph" style:list-style-name="WWNum1">
      <style:paragraph-properties fo:line-height="0.706cm"/>
      <style:text-properties style:font-name="標楷體" fo:font-size="14pt" style:font-name-asian="標楷體1" style:font-size-asian="14pt" style:font-size-complex="14pt"/>
    </style:style>
    <style:style style:name="P47" style:family="paragraph" style:parent-style-name="List_20_Paragraph" style:list-style-name="WWNum2">
      <style:paragraph-properties fo:line-height="0.706cm"/>
      <style:text-properties style:font-name="標楷體" fo:font-size="14pt" style:font-name-asian="標楷體1" style:font-size-asian="14pt" style:font-size-complex="14pt"/>
    </style:style>
    <style:style style:name="P48" style:family="paragraph" style:parent-style-name="List_20_Paragraph" style:list-style-name="WWNum3">
      <style:paragraph-properties fo:line-height="0.706cm"/>
      <style:text-properties style:font-name="標楷體" fo:font-size="14pt" style:font-name-asian="標楷體1" style:font-size-asian="14pt" style:font-size-complex="14pt"/>
    </style:style>
    <style:style style:name="P49" style:family="paragraph" style:parent-style-name="List_20_Paragraph" style:list-style-name="WWNum4">
      <style:paragraph-properties fo:line-height="0.706cm"/>
      <style:text-properties style:font-name="標楷體" fo:font-size="14pt" style:font-name-asian="標楷體1" style:font-size-asian="14pt" style:font-size-complex="14pt"/>
    </style:style>
    <style:style style:name="P50" style:family="paragraph" style:parent-style-name="List_20_Paragraph" style:list-style-name="WWNum5">
      <style:paragraph-properties fo:line-height="0.706cm"/>
      <style:text-properties style:font-name="標楷體" fo:font-size="14pt" style:font-name-asian="標楷體1" style:font-size-asian="14pt" style:font-size-complex="14pt"/>
    </style:style>
    <style:style style:name="P51" style:family="paragraph" style:parent-style-name="List_20_Paragraph" style:list-style-name="WWNum7">
      <style:paragraph-properties fo:line-height="0.706cm"/>
      <style:text-properties style:font-name="標楷體" fo:font-size="14pt" style:font-name-asian="標楷體1" style:font-size-asian="14pt" style:font-size-complex="14pt"/>
    </style:style>
    <style:style style:name="P52" style:family="paragraph" style:parent-style-name="List_20_Paragraph" style:list-style-name="WWNum8">
      <style:paragraph-properties fo:line-height="0.706cm"/>
      <style:text-properties style:font-name="標楷體" fo:font-size="14pt" style:font-name-asian="標楷體1" style:font-size-asian="14pt" style:font-size-complex="14pt"/>
    </style:style>
    <style:style style:name="P53" style:family="paragraph" style:parent-style-name="List_20_Paragraph" style:list-style-name="WWNum9">
      <style:paragraph-properties fo:line-height="0.706cm"/>
      <style:text-properties style:font-name="標楷體" fo:font-size="14pt" style:font-name-asian="標楷體1" style:font-size-asian="14pt" style:font-size-complex="14pt"/>
    </style:style>
    <style:style style:name="P54" style:family="paragraph" style:parent-style-name="List_20_Paragraph" style:list-style-name="WWNum11">
      <style:paragraph-properties fo:line-height="0.847cm"/>
      <style:text-properties style:font-name="標楷體" fo:font-size="14pt" style:font-name-asian="標楷體1" style:font-size-asian="14pt" style:font-size-complex="14pt"/>
    </style:style>
    <style:style style:name="P55" style:family="paragraph" style:parent-style-name="List_20_Paragraph" style:list-style-name="WWNum11">
      <style:paragraph-properties fo:line-height="0.847cm"/>
    </style:style>
    <style:style style:name="P56" style:family="paragraph" style:parent-style-name="List_20_Paragraph" style:list-style-name="WWNum11">
      <style:paragraph-properties fo:margin-left="0.751cm" fo:margin-right="0cm" fo:line-height="0.847cm" fo:text-indent="-0.751cm" style:auto-text-indent="false"/>
    </style:style>
    <style:style style:name="P57" style:family="paragraph" style:parent-style-name="List_20_Paragraph">
      <style:paragraph-properties fo:margin-left="0cm" fo:margin-right="0cm" fo:line-height="0.847cm" fo:text-align="center" style:justify-single-word="false" fo:text-indent="0cm" style:auto-text-indent="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4" style:family="text">
      <style:text-properties style:font-name="標楷體" fo:font-size="14pt" fo:language="en" fo:country="US" style:font-name-asian="標楷體1" style:font-size-asian="14pt" style:font-size-complex="14pt"/>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weight="bold" style:font-weight-asian="bold"/>
    </style:style>
    <style:style style:name="T8" style:family="text">
      <style:text-properties style:font-name="Calibri1" fo:font-size="14pt" fo:language="en" fo:country="US" style:font-name-asian="標楷體1"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經濟部主管民間捐助之財團法人適法性自評表</text:p>
      <text:p text:style-name="P3">一、 法人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4">法人全銜</text:p>
          </table:table-cell>
          <table:table-cell table:style-name="表格1.B1" table:number-columns-spanned="5" office:value-type="string">
            <text:p text:style-name="P4"/>
          </table:table-cell>
          <table:covered-table-cell/>
          <table:covered-table-cell/>
          <table:covered-table-cell/>
          <table:covered-table-cell/>
          <table:table-cell table:style-name="表格1.A1" table:number-columns-spanned="3" office:value-type="string">
            <text:p text:style-name="P4">統一編號</text:p>
          </table:table-cell>
          <table:covered-table-cell/>
          <table:covered-table-cell/>
          <table:table-cell table:style-name="表格1.J1" table:number-columns-spanned="4" office:value-type="string">
            <text:p text:style-name="P4"/>
          </table:table-cell>
          <table:covered-table-cell/>
          <table:covered-table-cell/>
          <table:covered-table-cell/>
        </table:table-row>
        <table:table-row table:style-name="表格1.2">
          <table:table-cell table:style-name="表格1.A1" office:value-type="string">
            <text:p text:style-name="P4">基金會主要業務類別</text:p>
          </table:table-cell>
          <table:table-cell table:style-name="表格1.B2" table:number-columns-spanned="12" office:value-type="string">
            <text:p text:style-name="P4">□工商經貿□能源資源□產業科技□資訊應用□其他，請說明：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4">董事長姓名</text:p>
          </table:table-cell>
          <table:table-cell table:style-name="表格1.B3" table:number-columns-spanned="2" office:value-type="string">
            <text:p text:style-name="P4"/>
          </table:table-cell>
          <table:covered-table-cell/>
          <table:table-cell table:style-name="表格1.A1" table:number-columns-spanned="2" office:value-type="string">
            <text:p text:style-name="P4">執行長或同等職務之人</text:p>
          </table:table-cell>
          <table:covered-table-cell/>
          <table:table-cell table:style-name="表格1.F3" table:number-columns-spanned="5" office:value-type="string">
            <text:p text:style-name="P4"/>
          </table:table-cell>
          <table:covered-table-cell/>
          <table:covered-table-cell/>
          <table:covered-table-cell/>
          <table:covered-table-cell/>
          <table:table-cell table:style-name="表格1.A1" table:number-columns-spanned="2" office:value-type="string">
            <text:p text:style-name="P4">會務聯絡人及職稱</text:p>
          </table:table-cell>
          <table:covered-table-cell/>
          <table:table-cell table:style-name="表格1.M3" office:value-type="string">
            <text:p text:style-name="P4"/>
          </table:table-cell>
        </table:table-row>
        <table:table-row table:style-name="表格1.4">
          <table:table-cell table:style-name="表格1.A1" office:value-type="string">
            <text:p text:style-name="P4">主事務所登記地址</text:p>
          </table:table-cell>
          <table:table-cell table:style-name="表格1.B4"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聯絡地址</text:p>
          </table:table-cell>
          <table:table-cell table:style-name="表格1.B5"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4">網址</text:p>
          </table:table-cell>
          <table:table-cell table:style-name="表格1.M5" office:value-type="string">
            <text:p text:style-name="P4"/>
          </table:table-cell>
        </table:table-row>
        <table:table-row table:style-name="表格1.4">
          <table:table-cell table:style-name="表格1.A1" office:value-type="string">
            <text:p text:style-name="P4">聯絡電話</text:p>
          </table:table-cell>
          <table:table-cell table:style-name="表格1.B6" table:number-columns-spanned="3" office:value-type="string">
            <text:p text:style-name="P4">( <text:s text:c="2"/>)</text:p>
          </table:table-cell>
          <table:covered-table-cell/>
          <table:covered-table-cell/>
          <table:table-cell table:style-name="表格1.A1" table:number-columns-spanned="3" office:value-type="string">
            <text:p text:style-name="P4">傳真</text:p>
          </table:table-cell>
          <table:covered-table-cell/>
          <table:covered-table-cell/>
          <table:table-cell table:style-name="表格1.H6" table:number-columns-spanned="4" office:value-type="string">
            <text:p text:style-name="P4">( <text:s text:c="2"/>)</text:p>
          </table:table-cell>
          <table:covered-table-cell/>
          <table:covered-table-cell/>
          <table:covered-table-cell/>
          <table:table-cell table:style-name="表格1.A1" office:value-type="string">
            <text:p text:style-name="P4">E-mail</text:p>
          </table:table-cell>
          <table:table-cell table:style-name="表格1.M6" office:value-type="string">
            <text:p text:style-name="P4"/>
          </table:table-cell>
        </table:table-row>
        <table:table-row table:style-name="表格1.7">
          <table:table-cell table:style-name="表格1.A1" table:number-rows-spanned="2" office:value-type="string">
            <text:p text:style-name="P4">設立許可日期及文號</text:p>
          </table:table-cell>
          <table:table-cell table:style-name="表格1.B7" table:number-columns-spanned="6" office:value-type="string">
            <text:p text:style-name="P4">日期： 年 月 日</text:p>
          </table:table-cell>
          <table:covered-table-cell/>
          <table:covered-table-cell/>
          <table:covered-table-cell/>
          <table:covered-table-cell/>
          <table:covered-table-cell/>
          <table:table-cell table:style-name="表格1.A1" table:number-columns-spanned="4" office:value-type="string">
            <text:p text:style-name="P4">登記法院</text:p>
          </table:table-cell>
          <table:covered-table-cell/>
          <table:covered-table-cell/>
          <table:covered-table-cell/>
          <table:table-cell table:style-name="表格1.L7" table:number-columns-spanned="2" office:value-type="string">
            <text:p text:style-name="P4"><text:s text:c="22"/>地方法院</text:p>
          </table:table-cell>
          <table:covered-table-cell/>
        </table:table-row>
        <table:table-row table:style-name="表格1.7">
          <table:covered-table-cell/>
          <table:table-cell table:style-name="表格1.B8" table:number-columns-spanned="6" office:value-type="string">
            <text:p text:style-name="P4">文號：</text:p>
          </table:table-cell>
          <table:covered-table-cell/>
          <table:covered-table-cell/>
          <table:covered-table-cell/>
          <table:covered-table-cell/>
          <table:covered-table-cell/>
          <table:table-cell table:style-name="表格1.A1" table:number-columns-spanned="4" office:value-type="string">
            <text:p text:style-name="P4">法院登記字號</text:p>
          </table:table-cell>
          <table:covered-table-cell/>
          <table:covered-table-cell/>
          <table:covered-table-cell/>
          <table:table-cell table:style-name="表格1.L8" table:number-columns-spanned="2" office:value-type="string">
            <text:p text:style-name="P4"><text:s text:c="3"/>登記簿 冊第 頁 號</text:p>
          </table:table-cell>
          <table:covered-table-cell/>
        </table:table-row>
        <table:table-row table:style-name="表格1.7">
          <table:table-cell table:style-name="表格1.A1" office:value-type="string">
            <text:p text:style-name="P4">員工人數</text:p>
          </table:table-cell>
          <table:table-cell table:style-name="表格1.B9" table:number-columns-spanned="6" office:value-type="string">
            <text:p text:style-name="P3">約______人</text:p>
          </table:table-cell>
          <table:covered-table-cell/>
          <table:covered-table-cell/>
          <table:covered-table-cell/>
          <table:covered-table-cell/>
          <table:covered-table-cell/>
          <table:table-cell table:style-name="表格1.H9" table:number-columns-spanned="6" office:value-type="string">
            <text:p text:style-name="P4">變更事項是否均有向法院完成登記？（如地址、董監事等）</text:p>
            <text:p text:style-name="P4">□是 □否，原因＿＿＿＿＿＿</text:p>
          </table:table-cell>
          <table:covered-table-cell/>
          <table:covered-table-cell/>
          <table:covered-table-cell/>
          <table:covered-table-cell/>
          <table:covered-table-cell/>
        </table:table-row>
        <table:table-row table:style-name="表格1.10">
          <table:table-cell table:style-name="表格1.A1" office:value-type="string">
            <text:p text:style-name="P4">最近一次捐助章程變更情形（檢附最新章程）</text:p>
          </table:table-cell>
          <table:table-cell table:style-name="表格1.B10" table:number-columns-spanned="7" office:value-type="string">
            <text:p text:style-name="P4"><text:s text:c="2"/>年 月 日第 屆 第 次董事會審議通過</text:p>
          </table:table-cell>
          <table:covered-table-cell/>
          <table:covered-table-cell/>
          <table:covered-table-cell/>
          <table:covered-table-cell/>
          <table:covered-table-cell/>
          <table:covered-table-cell/>
          <table:table-cell table:style-name="表格1.I10" table:number-columns-spanned="5" office:value-type="string">
            <text:p text:style-name="P4">經濟部許可日期及文號：</text:p>
            <text:p text:style-name="P4"><text:s text:c="4"/>年 <text:s text:c="2"/>月 <text:s text:c="2"/>日 <text:s text:c="10"/>字第 <text:s text:c="8"/>號</text:p>
          </table:table-cell>
          <table:covered-table-cell/>
          <table:covered-table-cell/>
          <table:covered-table-cell/>
          <table:covered-table-cell/>
        </table:table-row>
        <table:table-row table:style-name="表格1.11">
          <table:table-cell table:style-name="表格1.A1" office:value-type="string">
            <text:p text:style-name="P4">最近一次變更登記情形（檢附最新法人登記證書影本）</text:p>
          </table:table-cell>
          <table:table-cell table:style-name="表格1.B11" table:number-columns-spanned="7" office:value-type="string">
            <text:p text:style-name="P4">變更項目：</text:p>
          </table:table-cell>
          <table:covered-table-cell/>
          <table:covered-table-cell/>
          <table:covered-table-cell/>
          <table:covered-table-cell/>
          <table:covered-table-cell/>
          <table:covered-table-cell/>
          <table:table-cell table:style-name="表格1.I11" table:number-columns-spanned="5" office:value-type="string">
            <text:p text:style-name="P4">經濟部許可日期及文號：</text:p>
            <text:p text:style-name="P4"><text:s text:c="4"/>年 <text:s text:c="2"/>月 <text:s text:c="2"/>日 <text:s text:c="10"/>字第 <text:s text:c="8"/>號</text:p>
          </table:table-cell>
          <table:covered-table-cell/>
          <table:covered-table-cell/>
          <table:covered-table-cell/>
          <table:covered-table-cell/>
        </table:table-row>
        <table:table-row table:style-name="表格1.3">
          <table:table-cell table:style-name="表格1.A1" table:number-rows-spanned="2" office:value-type="string">
            <text:p text:style-name="P4">法院登記之財產總額（含現金、有價證券及不動產等）</text:p>
          </table:table-cell>
          <table:table-cell table:style-name="表格1.B12" office:value-type="string">
            <text:p text:style-name="P4">創立時</text:p>
          </table:table-cell>
          <table:table-cell table:style-name="表格1.C12" table:number-columns-spanned="11" office:value-type="string">
            <text:p text:style-name="P4">現金____________元；有價證券____________；不動產____________；其他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13" office:value-type="string">
            <text:p text:style-name="P4">目前</text:p>
          </table:table-cell>
          <table:table-cell table:style-name="表格1.C13" table:number-columns-spanned="11" office:value-type="string">
            <text:p text:style-name="P4">現金____________元；有價證券____________；不動產____________；其他____________</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
      <text:p text:style-name="P3"/>
      <text:p text:style-name="P3"><text:soft-page-break/>二、 財團法人法適法性之執行狀況</text:p>
      <text:p text:style-name="P3">(一) 會務運作</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7">項目及依據</text:p>
            </table:table-cell>
            <table:table-cell table:style-name="表格2.A1" office:value-type="string">
              <text:p text:style-name="P17">檢視內容</text:p>
            </table:table-cell>
            <table:table-cell table:style-name="表格2.A1" office:value-type="string">
              <text:p text:style-name="P17">注意事項及說明</text:p>
            </table:table-cell>
          </table:table-row>
        </table:table-header-rows>
        <table:table-row table:style-name="表格2.1">
          <table:table-cell table:style-name="表格2.A2" office:value-type="string">
            <text:p text:style-name="P3">1.1</text:p>
            <text:p text:style-name="P3">捐助章程依財團法人法進行修訂狀況</text:p>
          </table:table-cell>
          <table:table-cell table:style-name="表格2.B2" office:value-type="string">
            <text:p text:style-name="P23">A.法人捐助章程，截至108 年12 月31 日止依財團法人法進行修改狀況：</text:p>
            <text:p text:style-name="P24">□已完成修正、經董事會通過，並函報經濟部許可，經濟部許可函日期及文號:____年____月____日 字___________號函；亦已至法院完成變更登記並報經濟部備查，經濟部備查函日期及文號:____年____月____日 字___________ 號函(若尚未完成法院變更登記，可不填備查函日期及文號)</text:p>
            <text:p text:style-name="P24">□修訂中但尚未經董事會通過，預計____年___月___日召開董事會通過</text:p>
            <text:p text:style-name="P24">□尚未修訂，預計____年____月____日召開董事會討論</text:p>
          </table:table-cell>
          <table:table-cell table:style-name="表格2.C2" office:value-type="string">
            <text:p text:style-name="P3">依財團法人法第67 條，法人應於109 年1 月31 日前補正，未依期限補正者，主管機關得廢止其許可，或解除全體董事之職務。</text:p>
          </table:table-cell>
        </table:table-row>
        <table:table-row table:style-name="表格2.1">
          <table:table-cell table:style-name="表格2.A3" office:value-type="string">
            <text:p text:style-name="P3">1.2</text:p>
            <text:p text:style-name="P3">捐助章程記載事項</text:p>
          </table:table-cell>
          <table:table-cell table:style-name="表格2.B3" office:value-type="string">
            <text:p text:style-name="P3">A. 捐助章程是否依規定記載應記載事項：</text:p>
            <text:p text:style-name="P24">□成立目的</text:p>
            <text:p text:style-name="P24">□法人名稱</text:p>
            <text:p text:style-name="P24">□主事務所所在地</text:p>
            <text:p text:style-name="P24">□設有分事務所者，其分事務所所在地</text:p>
            <text:p text:style-name="P24">□捐助財產種類、總額及保管運用方法；</text:p>
            <text:p text:style-name="P25">其內容是否符合本法第19條：□是，□否</text:p>
            <text:p text:style-name="P24">□業務項目</text:p>
            <text:p text:style-name="P24">□董事名額、任期及資格；</text:p>
            <text:p text:style-name="P25">其內容是否符合本法第39、41條：□是，□否</text:p>
            <text:p text:style-name="P24">□董事產生方式、選解任事項</text:p>
            <text:p text:style-name="P25">其內容是否符合本法第43條：□是，□否</text:p>
            <text:p text:style-name="P24"><text:soft-page-break/>□董事會之組織、職權及決議方法</text:p>
            <text:p text:style-name="P25">其內容是否符合本法第44、45條：□是，□否</text:p>
            <text:p text:style-name="P24">□訂定捐助章程日期</text:p>
            <text:p text:style-name="P24">□設有監察人者，其名額、資格及產生方式</text:p>
            <text:p text:style-name="P25">其內容是否符合本法第39、41、42條：□是，□否</text:p>
            <text:p text:style-name="P24">□設有監察人者，其任期、選解任事項</text:p>
            <text:p text:style-name="P24">□訂有存立期間者，其期間</text:p>
            <text:p text:style-name="P24">□得與其他財團法人合併，其合併事項</text:p>
            <text:p text:style-name="P3">B. 捐助章程如有記載以下事項，是否符合財團法人法:</text:p>
            <text:p text:style-name="P24">□工作報告及財務報告送主管機關備查之時限及資訊公開</text:p>
            <text:p text:style-name="P26">其內容是否符合本法第25條：□是，□否</text:p>
            <text:p text:style-name="P24">□解散後賸餘財產之歸屬</text:p>
            <text:p text:style-name="P24"><text:s text:c="3"/>其內容是否符合本法第33條：□是，□否</text:p>
          </table:table-cell>
          <table:table-cell table:style-name="表格2.C3" office:value-type="string">
            <text:p text:style-name="P27">1.捐助章程之內容，應符合財團法人法第8條、第25條、第39條、第41條、第43條、第44條、第45條等規定。</text:p>
            <text:p text:style-name="P8"><text:span text:style-name="T1">2.本部有提供捐助章程之範本，財團法人可於「經濟事務財團法人資料查詢」網站（</text:span><text:a xlink:type="simple" xlink:href="https://serv.gcis.nat.gov.tw/jsm" text:style-name="Internet_20_link" text:visited-style-name="Visited_20_Internet_20_Link">https://serv.gcis.nat.gov.tw/jsm</text:a><text:span text:style-name="T1">）—文件格式項下「3申請許可參考文件」下載。</text:span></text:p>
            <text:p text:style-name="P8"><text:span text:style-name="T1">3.依財團法人法第67 條，法</text:span><text:soft-page-break/><text:span text:style-name="T1">人應於109年1月31日前補正，未依期限補正者，主管機關得廢止其許可，或解除全體董事之職務。</text:span></text:p>
          </table:table-cell>
        </table:table-row>
        <table:table-row table:style-name="表格2.1">
          <table:table-cell table:style-name="表格2.A4" office:value-type="string">
            <text:p text:style-name="P3">1.3</text:p>
            <text:p text:style-name="P3">董事及監察人補正</text:p>
          </table:table-cell>
          <table:table-cell table:style-name="表格2.B4" office:value-type="string">
            <text:list xml:id="list7452587262027525571" text:style-name="WWNum1">
              <text:list-item>
                <text:p text:style-name="P46">本屆董事為第____屆，任期自____年____月____日至____年____月____日，董事人數為 ___ 人</text:p>
              </text:list-item>
            </text:list>
            <text:p text:style-name="P28">A1.108 年2 月1 日財團法人法施行後，是否有辦理董事任期屆滿之改選：</text:p>
            <text:p text:style-name="P29">□是，已於____年____月____日完成改選，其中連任董事共____人，連任比率為_____%(請續答題A2)</text:p>
            <text:p text:style-name="P29">□否，董事任期已屆滿但尚未進行改選，預計於____年____月____日進行改選(請跳答題B)</text:p>
            <text:p text:style-name="P29">□否，董事任期尚未屆滿(請跳答題B)</text:p>
            <text:p text:style-name="P28">A2.董事改選後，是否有依法送經濟部許可並進行法院變更登記：</text:p>
            <text:p text:style-name="P10"><text:span text:style-name="T1">□是，已送經濟部許可，經濟部許可函日期及文號:____年____月_</text:span><text:soft-page-break/><text:span text:style-name="T1">___日 字___________號函；亦已至法院完成變更登記並報經濟部備查，經濟部備查函日期及文號:____年____月____日 字___________號函(若尚未完成法院變更登記，可不填備查函日期及文號)</text:span></text:p>
            <text:p text:style-name="P29">□是，已送經濟部許可，但尚未收到許可函；函報經濟部日期及文號:____年____月____日 字___________號函</text:p>
            <text:p text:style-name="P29">□尚未送經濟部許可，請說明：__________________________________</text:p>
            <text:list xml:id="list180061107720028" text:continue-numbering="true" text:style-name="WWNum1">
              <text:list-item>
                <text:p text:style-name="P46">108 年2 月1 日財團法人法施行後，董事任期及資格條件是否符合規定：</text:p>
              </text:list-item>
            </text:list>
            <text:p text:style-name="P28">B1.本屆董事是否有未符合財團法人法規定之情事：</text:p>
            <text:p text:style-name="P29">□1.董事之任期超過四年</text:p>
            <text:p text:style-name="P29">□2.董事相互間有配偶或三親等內親屬之關係者，其人數超過1/3</text:p>
            <text:p text:style-name="P29">□3.董事具有與設立目的相關之專長或工作經驗人數未達1/5</text:p>
            <text:p text:style-name="P29">□4.董事受監護或輔助宣告，尚未撤銷者</text:p>
            <text:p text:style-name="P29">□5.無以上情事</text:p>
            <text:p text:style-name="P28">B2.呈上題有勾選第1 至4 項任一項者，應於109 年1 月31 日前完成補正及補選，請問：</text:p>
            <text:p text:style-name="P29">□是，已於___年____月____日完成補正事宜或補選董事並送經濟部許可，經濟部許可函日期及文號:____年____月____日 字___________ 號函；亦已至法院完成變更登記並報經濟部備查，經濟部備查函日期及文號:____年____月____日 字___________ 號函(若尚未完成法院變更登記，可不填備查函日期及文號)</text:p>
            <text:p text:style-name="P10"><text:span text:style-name="T1">□是，已於___年____月____日完成補正事宜或補選董事，並送經濟部許可，但尚未收到許可函；函報經濟部日期及文號:____年_</text:span><text:soft-page-break/><text:span text:style-name="T1">___月____日 字___________號函</text:span></text:p>
            <text:p text:style-name="P29">□是，已於___年____月____日完成補正事宜或補選董事，但尚未送經濟部許可</text:p>
            <text:p text:style-name="P29">□否，預計___年___月___日完成補正事宜或補選董事（依本法第67條規定，應另函報經濟部同意，最多得延長一年。）</text:p>
            <text:p text:style-name="P29">□其他，請說明：__________________________________</text:p>
            <text:list xml:id="list180060829895133" text:continue-numbering="true" text:style-name="WWNum1">
              <text:list-item>
                <text:p text:style-name="P46">法人是否置有監察人</text:p>
              </text:list-item>
            </text:list>
            <text:p text:style-name="P30">□是(請續填D) □否(本欄答題結束)</text:p>
            <text:list xml:id="list180059992822945" text:continue-numbering="true" text:style-name="WWNum1">
              <text:list-item>
                <text:p text:style-name="P46">108 年2 月1 日財團法人法施行後，監察人資格條件是否符合規定:</text:p>
              </text:list-item>
            </text:list>
            <text:p text:style-name="P28">D1.本屆監察人為第____屆，任期自____年____月____日至____年____月____日</text:p>
            <text:p text:style-name="P28">D2.本屆監察人人數____人，是否超過董事人數之1/3 ? □是 □否</text:p>
            <text:p text:style-name="P28">D3. 本屆監察人是否有未符合財團法人法規定之情事:</text:p>
            <text:p text:style-name="P29">□1.監察人相互間、監察人與董事間，無配偶或三親等內親屬關係</text:p>
            <text:p text:style-name="P29">□2.曾犯組織犯罪防制條例規定之罪，經有罪判決確定，尚未執行、執行未畢、執行完畢或赦免後未滿二年，且未受緩刑宣告</text:p>
            <text:p text:style-name="P29">□3.曾犯詐欺、背信、侵占或貪污罪，經判處有期徒刑一年以上之刑確定，尚未執行、執行未畢、執行完畢或赦免後未滿二年，且未受緩刑宣告</text:p>
            <text:p text:style-name="P29">□4.使用票據經拒絕往來尚未期滿</text:p>
            <text:p text:style-name="P29">□5.受破產宣告或依消費者債務清理條例經裁定開始清算程序，尚未復權</text:p>
            <text:p text:style-name="P29">□6.受監護或輔助宣告，尚未撤銷者</text:p>
            <text:p text:style-name="P29">□7.無以上情事</text:p>
            <text:p text:style-name="P9"><text:span text:style-name="T1">D4.呈上題，有勾選第1 至6 項任一項者，應於109 年1 月31 日前</text:span><text:soft-page-break/><text:span text:style-name="T1">改聘監察人，請問：</text:span></text:p>
            <text:p text:style-name="P29">□是，已於___年____月____日改聘監察人並送經濟部許可，經濟部許可函日期及文號:____年____月____日 字___________ 號函；亦已至法院完成變更登記並報經濟部備查，經濟部備查函日期及文號:____年____月____日 字___________ 號函(若尚未完成法院變更登記，可不填備查函日期及文號)</text:p>
            <text:p text:style-name="P29">□是，已於___年____月____日改聘監察人，並送經濟部許可，但尚未收到許可函；函報經濟部日期及文號:____年____月____日 字___________號函</text:p>
            <text:p text:style-name="P29">□是，已於___年____月____日改聘監察人，但尚未送經濟部許可</text:p>
            <text:p text:style-name="P29">□否，預計___年___月___日改聘（依本法第67條規定，應另函報經濟部同意，最多得延長一年。）</text:p>
            <text:p text:style-name="P29">□其他，請說明：_________________________</text:p>
          </table:table-cell>
          <table:table-cell table:style-name="表格2.C4" office:value-type="string">
            <text:p text:style-name="P31">1.董事及監察人資格未符合財團法人法第39、40、41、42 條規定者，應依財團法人法第67 條規定補正。</text:p>
            <text:p text:style-name="P31">2.財團法人登記後，有應登記之事項而不登記，或已登記之事項有變更而不為變更之登記者，不得以其事項對抗第三人。</text:p>
          </table:table-cell>
        </table:table-row>
      </table:table>
      <text:p text:style-name="P3"/>
      <text:p text:style-name="P5"/>
      <text:p text:style-name="P32">(二) 年度資料</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7">項目及依據</text:p>
            </table:table-cell>
            <table:table-cell table:style-name="表格3.A1" office:value-type="string">
              <text:p text:style-name="P17">檢視內容</text:p>
            </table:table-cell>
            <table:table-cell table:style-name="表格3.A1" office:value-type="string">
              <text:p text:style-name="P17">注意事項及說明</text:p>
            </table:table-cell>
          </table:table-row>
        </table:table-header-rows>
        <table:table-row table:style-name="表格3.1">
          <table:table-cell table:style-name="表格3.A2" office:value-type="string">
            <text:p text:style-name="P3">2.1</text:p>
            <text:p text:style-name="P3">年度資料送主管機關備查情形</text:p>
          </table:table-cell>
          <table:table-cell table:style-name="表格3.B2" office:value-type="string">
            <text:list xml:id="list5542579203283727314" text:style-name="WWNum2">
              <text:list-item>
                <text:p text:style-name="P47">財團法人是否已於108年5月31日前，將其前一年度工作報告及財務報表，提請董事會通過後，送主管機關備查。設有監察人者，前項工作報告及財務報表於董事會通過後，並送請全體監察人分別查核，連同監察人製作之前一年度監察報告書，一併送主管機關備查。</text:p>
              </text:list-item>
            </text:list>
            <text:p text:style-name="P30">□是，已將經董事會通過之107 年工作報告及107 年財務報表，函報經濟部備查；函報經濟部，經濟部備查函日期及文號:____年____月____日 字___________ 號函</text:p>
            <text:p text:style-name="P30">□否，預計____年___月___日召開董事會通過107 年工作報告及107 年財務報表，並將資料報經濟部備查。</text:p>
            <text:p text:style-name="P30">□其他，請說明：____________________________</text:p>
            <text:p text:style-name="P28">A1.法院登記財產總額達1億元以上或107 年度收入達3,000萬元以上之財團法人，是否已檢附會計師查核簽證報告</text:p>
            <text:p text:style-name="P29">□是 □否 □不適用（財產總額或收入未達規定）</text:p>
            <text:p text:style-name="P28">A2.設有監察人之財團法人是否已檢附監察人報告書</text:p>
            <text:p text:style-name="P29">□是 □否 □不適用（未設監察人）</text:p>
            <text:list xml:id="list180061601075861" text:continue-numbering="true" text:style-name="WWNum2">
              <text:list-item>
                <text:p text:style-name="P47">財團法人是否瞭解，應於109 年1 月31 日前，將109年之工作計畫及經費預算，提請送董事會通過後，送主管機關備查。工作計畫及經費預算與洗錢或資恐高風險國家或地區有關者，並應檢附風險評估報告。</text:p>
              </text:list-item>
            </text:list>
            <text:p text:style-name="P30">□是，已將經董事會通過之109年工作計畫及經費預算，於____年____月____日函報經濟部備查。</text:p>
            <text:p text:style-name="P30">□是，預計於____年___月___日召開董事會通過工作計畫及經費預算，並報經濟部備查</text:p>
            <text:p text:style-name="P30"><text:soft-page-break/>□否，請說明：________________________</text:p>
            <text:p text:style-name="P28">B1.財團法人是否需檢附洗錢或資恐風險評估報告(108 年度工作計畫及經費預算與洗錢或資恐高風險國家或地區有關)</text:p>
            <text:p text:style-name="P29">□是 □否</text:p>
          </table:table-cell>
          <table:table-cell table:style-name="表格3.C2" office:value-type="string">
            <text:p text:style-name="P27">1.財團法人第24 條第2 項及經濟部主管財團法人管理監督辦法第5條，財團法人在法院登記財產達新臺幣1億元或年度收入達3,000萬以上者，其財務報表應經會計師查核簽證。</text:p>
            <text:p text:style-name="P27">2.財團法人法第25 條第1 項，財團法人應於每年年度開始後一個月內，將其當年工作計畫及經費預算;每年結束後五個月內，將其前一年度工作報告及財務報表，分別提請董事會通過後，送主管機關備查。工作計畫及經費預算與洗錢或資恐高風險國家或地區有關者，並應檢附風險評估報告。</text:p>
            <text:p text:style-name="P27">3.若法人未依第25 條第1、2 項規定將年度資料於主管機關備查、設有監察人之監察報告書，一併送主管機關備查，依財團法人法第25 條第6 項第1款，可處3 萬元以上15 萬元以下罰鍰，並可按次處罰。</text:p>
            <text:p text:style-name="P8"><text:span text:style-name="T1">4.預、決算書之編製格式，可於「經濟部事務財團法人資料查詢」網站（</text:span><text:a xlink:type="simple" xlink:href="https://serv.gcis.nat.gov.tw/jsm" text:style-name="Internet_20_link" text:visited-style-name="Visited_20_Internet_20_Link"><text:span text:style-name="T6">https://serv.gcis.nat.gov.tw/jsm</text:span></text:a><text:span text:style-name="T6"> </text:span><text:span text:style-name="T1">）—文件格式項下8、9下載。</text:span></text:p>
            <text:p text:style-name="P8"><text:span text:style-name="T1">5.財團法人無正當理由停止業務活動持</text:span><text:soft-page-break/><text:span text:style-name="T1">續達二年者，主管機關得命其限期改善；屆期不改善者，主管機關得廢止其許可。</text:span></text:p>
            <text:p text:style-name="P8"><text:span text:style-name="T1">6.洗錢或資恐高風險國家或地區</text:span><text:bookmark text:name="_GoBack"/><text:span text:style-name="T1">:北韓、伊朗、巴哈馬、波札那、柬埔寨、衣索比亞、迦納、巴基斯坦、巴拿馬、斯里蘭卡、敘利亞、千里達及托巴哥、突尼西亞、葉門(洗錢防制處網站查詢</text:span><text:a xlink:type="simple" xlink:href="https://www.mjib.gov.tw/mlpc" text:style-name="Internet_20_link" text:visited-style-name="Visited_20_Internet_20_Link"><text:span text:style-name="T1">https://www.mjib.gov.tw/mlpc</text:span></text:a><text:span text:style-name="T1">)；</text:span></text:p>
            <text:p text:style-name="P27"><text:s text:c="2"/>及我國2018年國家風險評估，犯罪所得主要的流出國及流入國包含中國、香港、澳門、馬來西亞、菲律賓、越南及印尼等。</text:p>
          </table:table-cell>
        </table:table-row>
      </table:table>
      <text:p text:style-name="P3"/>
      <text:p text:style-name="P5"/>
      <text:p text:style-name="P32">(三) 主動公開</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7">項目及依據</text:p>
            </table:table-cell>
            <table:table-cell table:style-name="表格4.A1" office:value-type="string">
              <text:p text:style-name="P17">檢視內容</text:p>
            </table:table-cell>
            <table:table-cell table:style-name="表格4.A1" office:value-type="string">
              <text:p text:style-name="P17">注意事項及說明</text:p>
            </table:table-cell>
          </table:table-row>
        </table:table-header-rows>
        <table:table-row table:style-name="表格4.1">
          <table:table-cell table:style-name="表格4.A2" office:value-type="string">
            <text:p text:style-name="P3">3.1</text:p>
            <text:p text:style-name="P3">年度資料主動公開</text:p>
          </table:table-cell>
          <table:table-cell table:style-name="表格4.B2" office:value-type="string">
            <text:list xml:id="list4414164879999469773" text:style-name="WWNum3">
              <text:list-item>
                <text:p text:style-name="P48">財團法人是否已將經主管機關備查之年度資料（如107年度決算書），於主管機關備查後一個月內主動公開</text:p>
              </text:list-item>
            </text:list>
            <text:p text:style-name="P30">□是，並依照規定公開於：</text:p>
            <text:p text:style-name="P33">□新聞紙、出版品: _____________________________</text:p>
            <text:p text:style-name="P33">□電信網路傳輸、公眾線上查詢: ________________________</text:p>
            <text:p text:style-name="P33">□提供公開閱覽、抄錄、影印、錄音、錄影、攝影、重製或複製</text:p>
            <text:p text:style-name="P33">□其他，請說明：_____________________________</text:p>
            <text:p text:style-name="P30">□否，請說明：_____________________________</text:p>
          </table:table-cell>
          <table:table-cell table:style-name="表格4.C2" office:value-type="string">
            <text:p text:style-name="P27">1.依財團法人法第25 條第3 項第1款，法人應於主管機關備查後一個月內主動公開備查資料，主動公開方式見第26 條。</text:p>
            <text:p text:style-name="P27">2.若法人未依規定將年度資料於主管機關備查後一個月內主動公開，依財團法人法第25 條第6 項第1 款，可處3 萬元以上15 萬元以下罰鍰，並可按次處罰。</text:p>
          </table:table-cell>
        </table:table-row>
        <table:table-row table:style-name="表格4.1">
          <table:table-cell table:style-name="表格4.A3" office:value-type="string">
            <text:p text:style-name="P3">3.2</text:p>
            <text:p text:style-name="P3">捐補助名單主動公開</text:p>
          </table:table-cell>
          <table:table-cell table:style-name="表格4.B3" office:value-type="string">
            <text:list xml:id="list2027778111658050381" text:style-name="WWNum4">
              <text:list-item>
                <text:p text:style-name="P49">財團法人是否主動公開前一年度(107年度)接受補助、捐贈名單清冊及捐贈金額</text:p>
              </text:list-item>
            </text:list>
            <text:p text:style-name="P30">□是，並依照規定公開於：</text:p>
            <text:p text:style-name="P34">□新聞紙、出版品: _________________________</text:p>
            <text:p text:style-name="P34">□電信網路傳輸、公眾線上查詢: _________________________</text:p>
            <text:p text:style-name="P34">□提供公開閱覽、抄錄、影印、錄音、錄影、攝影、重製或複製</text:p>
            <text:p text:style-name="P34">□其他，請說明：___________________________</text:p>
            <text:p text:style-name="P30">□否，未主動公開原因：</text:p>
            <text:p text:style-name="P33">□因當事人可能未及於公開前以書面表示反對，為避免公開致損及其權益，不予公開</text:p>
            <text:p text:style-name="P33">□接受補助、捐贈者以書面表示反對公開</text:p>
            <text:p text:style-name="P33">□其他：_________________________</text:p>
            <text:list xml:id="list180060114947006" text:continue-numbering="true" text:style-name="WWNum4">
              <text:list-item>
                <text:p text:style-name="P49"><text:soft-page-break/>財團法人是否主動公開前一年度(107年度)支付獎助、捐贈名單清冊及捐贈金額</text:p>
              </text:list-item>
            </text:list>
            <text:p text:style-name="P30">□是，並依照規定公開於：</text:p>
            <text:p text:style-name="P33">□新聞紙、出版品: _________________________</text:p>
            <text:p text:style-name="P33">□電信網路傳輸、公眾線上查詢: _________________________</text:p>
            <text:p text:style-name="P33">□提供公開閱覽、抄錄、影印、錄音、錄影、攝影、重製或複製</text:p>
            <text:p text:style-name="P33">□其他，請說明：___________________________</text:p>
            <text:p text:style-name="P30">□否，未主動公開原因</text:p>
            <text:p text:style-name="P33">□因當事人可能未及於公開前以書面表示反對，為避免公開致損及其權益，不予公開</text:p>
            <text:p text:style-name="P33">□補助、捐贈者以書面表示反對公開</text:p>
            <text:p text:style-name="P33">□其他：_________________________</text:p>
          </table:table-cell>
          <table:table-cell table:style-name="表格4.C3" office:value-type="string">
            <text:p text:style-name="P27">1.依財團法人法第25 條法人應主動公開前一年度接受補助及支付之捐贈名單清冊及金額，主動公開方式見第26 條。</text:p>
            <text:p text:style-name="P27">2.若法人未依規定將前一年度接受補助、捐贈以及支付獎助、捐贈之名單清冊及捐贈金額主動公開(除事先以書面反對公開可不公開外)，依財團法人法第25 條第6 項第2 款，可處3 萬元以上15 萬元以下罰鍰，並可按次處罰。</text:p>
            <text:p text:style-name="P8"><text:span text:style-name="T1">3.依據108 年4 月22 日法律字第10803506300 號函，有關於本法施行前已接受補助、捐贈名單清冊及支付</text:span><text:soft-page-break/><text:span text:style-name="T1">獎助、捐贈名單清冊（包括107年度之名單清冊）等相關資料，因實務上當事人可能未及於公開前以書面表示反對公開致損及其權益，得不予公開之。</text:span></text:p>
          </table:table-cell>
        </table:table-row>
      </table:table>
      <text:p text:style-name="P3"/>
      <text:p text:style-name="P5"/>
      <text:p text:style-name="P32">(四) 財產保管與運用</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17">項目及依據</text:p>
            </table:table-cell>
            <table:table-cell table:style-name="表格5.A1" office:value-type="string">
              <text:p text:style-name="P17">檢視內容</text:p>
            </table:table-cell>
            <table:table-cell table:style-name="表格5.A1" office:value-type="string">
              <text:p text:style-name="P17">注意事項及說明</text:p>
            </table:table-cell>
          </table:table-row>
        </table:table-header-rows>
        <table:table-row table:style-name="表格5.1">
          <table:table-cell table:style-name="表格5.A2" office:value-type="string">
            <text:p text:style-name="P3">4.1</text:p>
            <text:p text:style-name="P3">財產之保管</text:p>
          </table:table-cell>
          <table:table-cell table:style-name="表格5.B2" office:value-type="string">
            <text:list xml:id="list2060108505933252440" text:style-name="WWNum5">
              <text:list-item>
                <text:p text:style-name="P50">財團法人未有以通謀、詐欺或其他不正當手段，將財產移轉或運用於捐助人或其關係人，或由捐助人或其關係人(配偶或二親等內之親屬)擔任負責人、董事、監察人或經理人之營利事業</text:p>
              </text:list-item>
            </text:list>
            <text:p text:style-name="P30">□是，本法人無上述之狀況</text:p>
            <text:p text:style-name="P30">□否，請說明將財產移轉或運用至何處：_____________________</text:p>
            <text:list xml:id="list180061657434114" text:continue-numbering="true" text:style-name="WWNum5">
              <text:list-item>
                <text:p text:style-name="P50">財團法人財產之保管及運用，是否均以法人名義為之，並受主管機關之監督；其資金不得寄託或借貸與董事、監察人、其他個人或非金融機構。</text:p>
              </text:list-item>
            </text:list>
            <text:p text:style-name="P30">□是，均依照規定保管及運用法人財產</text:p>
            <text:p text:style-name="P30">□否，請說明：____________________________</text:p>
          </table:table-cell>
          <table:table-cell table:style-name="表格5.C2" office:value-type="string">
            <text:p text:style-name="P27">1.若違反財團法人法第14 條之規定，可處行為人10 萬元以上200 萬元以下罰鍰。</text:p>
            <text:p text:style-name="P27">2.若違反財團法人法第19 條之規定，可處行為人寄託或借貸之2 倍以上5 倍以下罰鍰。</text:p>
          </table:table-cell>
        </table:table-row>
        <table:table-row table:style-name="表格5.1">
          <table:table-cell table:style-name="表格5.A3" office:value-type="string">
            <text:p text:style-name="P3">4.2</text:p>
            <text:p text:style-name="P3">財產之運用</text:p>
          </table:table-cell>
          <table:table-cell table:style-name="表格5.B3" office:value-type="string">
            <text:list xml:id="list9071408507212764292" text:style-name="WWNum6">
              <text:list-item>
                <text:p text:style-name="P45"><text:span text:style-name="T1">財團法人法於108年2月1日施行</text:span><text:span text:style-name="T2">後</text:span><text:span text:style-name="T1">，財團法人財產之保管及運用方法包含：</text:span></text:p>
              </text:list-item>
            </text:list>
            <text:p text:style-name="P30">□存放金融機構。</text:p>
            <text:p text:style-name="P30">□購買公債、國庫券、中央銀行儲蓄券、金融債券、可轉讓之銀行定期存單、銀行承兌匯票、銀行或票券金融公司保證發行之商業本票。</text:p>
            <text:p text:style-name="P30">□購置業務所需之動產及不動產。</text:p>
            <text:p text:style-name="P30">□本於安全可靠之原則，購買公開發行之有擔保公司債、國內證券投資信託公司發行之固定收益型之受益憑證。</text:p>
            <text:p text:style-name="P30">□於財團法人財產總額百分之五範圍內購買股票，且對單一公司持股比率不得逾該公司資本額百分之五。</text:p>
            <text:p text:style-name="P30">□其他，請說明:_________________</text:p>
            <text:p text:style-name="P3">B.財團法人是否持有股票？</text:p>
            <text:p text:style-name="P35">□無持有任何股票(本欄填答結束)</text:p>
            <text:p text:style-name="P35">□有（請續答B1、B2）</text:p>
            <text:p text:style-name="P35"><text:soft-page-break/>B1.獲得該等股票之原因及時間點為何？</text:p>
            <text:p text:style-name="P36">□接受捐助或捐贈所取得。</text:p>
            <text:p text:style-name="P11"><text:span text:style-name="T1">□財團法人法於108年2月1日施行</text:span><text:span text:style-name="T2">前</text:span><text:span text:style-name="T1">所購買</text:span><text:span text:style-name="T2">，</text:span><text:span text:style-name="T1">購置時總價為新臺幣_________元，佔財團法人107年度財務報表淨值新臺幣_________元之______%；對單一公司持股比率約該公司實收資本額之__________%</text:span></text:p>
            <text:p text:style-name="P12"><text:span text:style-name="T1">□財團法人法於108年2月1日施行</text:span><text:span text:style-name="T2">後</text:span><text:span text:style-name="T1">所購買，</text:span><text:span text:style-name="T2">，</text:span><text:span text:style-name="T1">購置時總價為新臺幣_________元，佔財團法人107年度財務報表淨值新臺幣_________元之______%。</text:span></text:p>
            <text:p text:style-name="P37">□其他原因及取得股票之年分＿＿＿＿＿＿＿＿＿＿＿＿。</text:p>
            <text:p text:style-name="P38">B2.財團法人是否有購買捐助或捐贈基金總額二分之一以上之捐助人或捐贈人及其關係企業所發行之股票及公司債？</text:p>
            <text:p text:style-name="P37">□不適用，沒有捐助或捐贈基金達總額二分之一以上之捐助人或捐贈人；或捐助或捐贈人均為自然人。</text:p>
            <text:p text:style-name="P37">□無，未購買任何捐助或捐贈人及其關係企業之股票或公司債。</text:p>
            <text:p text:style-name="P37">□有，預計處理方式為：</text:p>
            <text:p text:style-name="P39">□變賣。</text:p>
            <text:p text:style-name="P39">□於109年1月31日前來函申請主管機關核准。</text:p>
          </table:table-cell>
          <table:table-cell table:style-name="表格5.C3" office:value-type="string">
            <text:p text:style-name="P40">1.財團法人法第19 條明列財團法人財產之保管及運用方法。</text:p>
            <text:p text:style-name="P40">2.依法務部函釋，於財團法人法施行前，財團法人已購買非屬本法第19 條第3項第 2款至第5款明列之範圍者，基於法律安定性原則，於本法施行後，尚毋庸調整賣出；但財團法人法施行後之財產運用，均應符合本法規定。</text:p>
          </table:table-cell>
        </table:table-row>
        <table:table-row table:style-name="表格5.1">
          <table:table-cell table:style-name="表格5.A4" office:value-type="string">
            <text:p text:style-name="P3">4.3</text:p>
            <text:p text:style-name="P3">捐助財產之運用</text:p>
          </table:table-cell>
          <table:table-cell table:style-name="表格5.B4" office:value-type="string">
            <text:list xml:id="list4552154415317219342" text:style-name="WWNum7">
              <text:list-item>
                <text:p text:style-name="P51">財團法人是否有動用捐助財產(即法人成立時第一筆捐助之財產)</text:p>
              </text:list-item>
            </text:list>
            <text:p text:style-name="P30">□否，未動用捐助財產(本欄填答結束)</text:p>
            <text:p text:style-name="P30">□是，已依下列規定動用捐助財產：</text:p>
            <text:p text:style-name="P29">□財團法人法第19條三項第二款至第五款規定之情形。</text:p>
            <text:p text:style-name="P29">□財團法人捐助章程定有存立期間，並規定於該期間內以基金辦理設立目的業務。</text:p>
            <text:p text:style-name="P29"><text:soft-page-break/>□捐助財產超過主管機關所定最低捐助財產總額，為辦理捐助章程所定業務所必需，而動用其超過部分。</text:p>
            <text:p text:style-name="P29">□其他，請說明：_________________________</text:p>
          </table:table-cell>
          <table:table-cell table:style-name="表格5.C4" office:value-type="string">
            <text:p text:style-name="P27">1.財團法人法第19 條第4項。</text:p>
            <text:p text:style-name="P27">2.法人的捐助財產(第一筆捐助的財產)之保管及運用應符合規定。</text:p>
          </table:table-cell>
        </table:table-row>
      </table:table>
      <text:p text:style-name="P3">(五) 財務管理</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17">項目及依據</text:p>
            </table:table-cell>
            <table:table-cell table:style-name="表格6.A1" office:value-type="string">
              <text:p text:style-name="P17">檢視內容</text:p>
            </table:table-cell>
            <table:table-cell table:style-name="表格6.A1" office:value-type="string">
              <text:p text:style-name="P17">注意事項及說明</text:p>
            </table:table-cell>
          </table:table-row>
        </table:table-header-rows>
        <table:table-row table:style-name="表格6.1">
          <table:table-cell table:style-name="表格6.A2" office:value-type="string">
            <text:p text:style-name="P3">5.1</text:p>
            <text:p text:style-name="P3">會計制度</text:p>
          </table:table-cell>
          <table:table-cell table:style-name="表格6.B2" office:value-type="string">
            <text:list xml:id="list3792214560080052964" text:style-name="WWNum8">
              <text:list-item>
                <text:p text:style-name="P52">財團法人是否有建立會計制度，並報主管機關備查</text:p>
              </text:list-item>
            </text:list>
            <text:p text:style-name="P30">□是，已建立並經董事會通過，且已函文主管機關備查；備查日期及文號:____年____月____日 字___________ 號函；□尚未收到經濟部備查函；函報經濟部日期及文號:____年____月____日 字___________號函</text:p>
            <text:p text:style-name="P30">□是，已建立但尚未報主管機關備查；董事會通過日期____年____月____日</text:p>
            <text:p text:style-name="P30">□否，尚未經董事會通過；預計_____年____月____日完成並經董事會通過，報主管機關備查</text:p>
          </table:table-cell>
          <table:table-cell table:style-name="表格6.C2" office:value-type="string">
            <text:p text:style-name="P27">1.財團法人法第24 條第一項「財團法人應建立會計制度，報主管機關備查。」</text:p>
            <text:p text:style-name="P27">2.法人應於109 年1 月31 日前完成會計制度並報主管機關備查。未於本法施行後1 年內補正者，主管機關得廢止其許可，或解除全體董事之職務。</text:p>
          </table:table-cell>
        </table:table-row>
        <table:table-row table:style-name="表格6.1">
          <table:table-cell table:style-name="表格6.A3" office:value-type="string">
            <text:p text:style-name="P3">5.2</text:p>
            <text:p text:style-name="P3">誠信經營規範、內部控制及稽核制度</text:p>
          </table:table-cell>
          <table:table-cell table:style-name="表格6.B3" office:value-type="string">
            <text:list xml:id="list6605410108261973963" text:style-name="WWNum9">
              <text:list-item>
                <text:p text:style-name="P53">法院登記財產總額1億元以上或107年度收入3,000萬元以上，應訂定誠信經營規範、建立內部控制及稽核制度，並報經濟部備查。</text:p>
              </text:list-item>
            </text:list>
            <text:p text:style-name="P30">□適用（請續答A1）</text:p>
            <text:p text:style-name="P30">□不適用(本欄填答結束)</text:p>
            <text:p text:style-name="P28">A1請填寫應訂定及建立之文件狀況：</text:p>
            <text:p text:style-name="P41">a1.誠信經營規範</text:p>
            <text:p text:style-name="P42">□已訂定，並經董事會通過，董事會通過日期____年____月____日</text:p>
            <text:p text:style-name="P42">□尚未訂定，預計____年___月___日完成並經董事會通過。</text:p>
            <text:p text:style-name="P41"><text:soft-page-break/>a2.內部控制制度</text:p>
            <text:p text:style-name="P42">□已訂定，並經董事會通過，並已函文主管機關備查，備查日期及文號: ____年____月____日 字__________號函；</text:p>
            <text:p text:style-name="P42">□尚未收到經濟部備查函；函報經濟部日期及文號:____年____月____日 字___________號函</text:p>
            <text:p text:style-name="P42">□是，已建立但尚未報主管機關備查；董事會通過日期____年____月____日</text:p>
            <text:p text:style-name="P42">□尚未訂定，預計____年___月___日完成並經董事會通過，報主管機關備查</text:p>
            <text:p text:style-name="P43">a3.內部稽核制度</text:p>
            <text:p text:style-name="P42">□已訂定，並經董事會通過，並已函文主管機關備查，備查日期及文號: ____年____月____日 字__________號函；</text:p>
            <text:p text:style-name="P42">□尚未收到經濟部備查函；函報經濟部日期及文號:____年____月____日 字___________號函</text:p>
            <text:p text:style-name="P42">□是，已建立但尚未報主管機關備查；董事會通過日期____年____月____日</text:p>
          </table:table-cell>
          <table:table-cell table:style-name="表格6.C3" office:value-type="string">
            <text:p text:style-name="P27">1.財團法人法第24 條、經濟部主管財團法人管理監督辦法第5條</text:p>
            <text:p text:style-name="P27">2.若符合一定金額者，應於109 年1月31日前完成誠信經營規範(不需報主管機關備查)及內部控制與稽核制度(需報主管機關備查)。未於本法施行後1 年內補正者，主管機關得廢止其許可，或解除全體董事之職務。</text:p>
            <text:p text:style-name="P8"><text:soft-page-break/><text:span text:style-name="T1">3. 「經濟部事務財團法人資料查詢」網站（</text:span><text:a xlink:type="simple" xlink:href="https://serv.gcis.nat.gov.tw/jsm" text:style-name="Internet_20_link" text:visited-style-name="Visited_20_Internet_20_Link"><text:span text:style-name="T6">https://serv.gcis.nat.gov.tw/jsm</text:span></text:a><text:span text:style-name="T6"> </text:span><text:span text:style-name="T1">）可查詢、下載「經濟部主管財團法人誠信經營規範指導原則」、「內部控制制度參考本」、「內部稽核制度參考本」，參考運用。</text:span></text:p>
          </table:table-cell>
        </table:table-row>
      </table:table>
      <text:p text:style-name="P18"><draw:frame draw:style-name="fr1" draw:name="框架1" text:anchor-type="char" svg:x="22.29cm" svg:y="0.326cm" svg:width="4.5cm" svg:height="4.5cm" draw:z-index="0"><draw:text-box><text:p text:style-name="P13">(加蓋法人印鑑)</text:p></draw:text-box></draw:frame>其他建議事項或財團法人法後須主管機關協助事項：</text:p>
      <text:p text:style-name="P3">＿＿＿＿＿＿＿＿＿＿＿＿＿＿＿＿＿＿＿＿＿＿＿＿＿＿＿＿＿＿＿＿＿＿＿＿＿＿＿＿ </text:p>
      <text:p text:style-name="P3"><text:span text:style-name="T7">檢附文件(確定檢附請勾選)：</text:span></text:p>
      <text:p text:style-name="P3">□財團法人捐助章程</text:p>
      <text:p text:style-name="P3">□最新法人登記證書影本</text:p>
      <text:p text:style-name="P3">董事長簽章： <text:s text:c="21"/>執行長（或審核人）簽章： <text:s text:c="18"/>填表人簽章：</text:p>
      <text:p text:style-name="P7"/>
      <text:p text:style-name="P19"><text:span text:style-name="T5">填 表 日 ： 中 華 民 國 <text:s text:c="5"/>年 <text:s text:c="5"/>月 <text:s text:c="4"/>日</text:span></text:p>
      <text:p text:style-name="P44">相關說明：</text:p>
      <text:list xml:id="list1867901383056799428" text:style-name="WWNum11">
        <text:list-item>
          <text:p text:style-name="P56"><text:span text:style-name="T1">本表填答及回傳經濟部方式：填寫隨函所附之「適法性自評表」，亦可下載電子檔填寫（經濟事務財團法人資料查詢網站—宣導資訊8，網址：https://serv.gcis.nat.gov.tw/jsm），填寫完成後，請郵寄回：「</text:span><text:span text:style-name="T4">100</text:span><text:span text:style-name="T1">臺北市中正區福州街</text:span><text:span text:style-name="T4">15</text:span><text:span text:style-name="T1">號經濟部商業司許菀容小姐收」，或掃描並連同相關附件以電子郵件寄至：</text:span><text:a xlink:type="simple" xlink:href="mailto:wrhsu@moea.gov.tw" text:style-name="Internet_20_link" text:visited-style-name="Visited_20_Internet_20_Link"><text:span text:style-name="T8">wrhsu@moea.gov.tw</text:span></text:a><text:span text:style-name="T1"> ；或傳真：(</text:span><text:span text:style-name="T4">02)2358-2523</text:span><text:span text:style-name="T1">。 </text:span></text:p>
        </text:list-item>
        <text:list-item>
          <text:p text:style-name="P55"><text:span text:style-name="T1">「</text:span><text:span text:style-name="T3">經濟事務財團法人資料查詢」網站（</text:span><text:a xlink:type="simple" xlink:href="https://serv.gcis.nat.gov.tw/jsm" text:style-name="Internet_20_link" text:visited-style-name="Visited_20_Internet_20_Link"><text:span text:style-name="T7">https://serv.gcis.nat.gov.tw/jsm</text:span></text:a><text:span text:style-name="T3">）</text:span><text:span text:style-name="T1">，提供財團法人各項法規、預(決)算報表格式、風險評估報告範本、捐助章程範本、內部控制及內部稽核制度參考本、申報變更許可之文件一覽表及文件範例，上開資料於財團法人法施行後均有更新，請多加運用，並</text:span><text:span text:style-name="T3">請下載新版資料，以利業務申辦</text:span><text:span text:style-name="T1">。</text:span></text:p>
        </text:list-item>
        <text:list-item>
          <text:p text:style-name="P55"><text:span text:style-name="T1">財團法人法第67條規定「本法施行前已設立登記之財團法人，與本法規定不符者，除本法另有規定，或財團法人名稱、捐助財產總額、民間捐助之財團法人董事產生方式外，應自本法施行後一年內補正；</text:span><text:span text:style-name="T3">屆期未補正者，主管機關得廢止其許可，或解除全體董事之職務</text:span><text:span text:style-name="T1">。但情形特殊未能如期辦理，並報經主管機關核准延長者，不在此限。前項但書規定之延長期間，以一年為限。」</text:span><text:span text:style-name="T3">爰財團法人如有特殊情形無法於109年1月31日前完成補正，請於109年1月31日前來函敘明原因及預計完成補正時間，向本部申請延長補正期限。</text:span></text:p>
        </text:list-item>
        <text:list-item>
          <text:p text:style-name="P54">財團法人如有填答上或法規疑義，請洽詢下列服務人員：(接下頁)</text:p>
        </text:list-item>
      </text:list>
      <text:p text:style-name="P6"/>
      <text:p text:style-name="P6"/>
      <text:p text:style-name="P6"/>
      <text:p text:style-name="P6"/>
      <text:p text:style-name="P6"/>
      <text:p text:style-name="P6"/>
      <text:p text:style-name="P6"><text:soft-page-break/></text:p>
      <table:table table:name="表格7" table:style-name="表格7">
        <table:table-column table:style-name="表格7.A"/>
        <table:table-column table:style-name="表格7.B"/>
        <table:table-row table:style-name="表格7.1">
          <table:table-cell table:style-name="表格7.A1" office:value-type="string">
            <text:p text:style-name="P57">負責之財團法人名稱</text:p>
          </table:table-cell>
          <table:table-cell table:style-name="表格7.A1" office:value-type="string">
            <text:p text:style-name="P57">服務人員及聯絡方式</text:p>
          </table:table-cell>
        </table:table-row>
        <table:table-row table:style-name="表格7.1">
          <table:table-cell table:style-name="表格7.A1" office:value-type="string">
            <text:p text:style-name="P20">中文數位化技術推廣基金會、中華民國熱浸鍍鋅防蝕技術研究基金會、中華民國電腦技能基金會、台灣電氣檢測中心、台灣地區液化石油氣分銷事業研究發展基金會、中華民國發明創新基金會、吳舜文工商發展策進會、中華民國公共關係企管諮詢基金會、亞太產業研究發展基金會、時代基金會、產業發展基金、經濟資訊推廣中心、好食好事基金會、中華穀類研究所</text:p>
          </table:table-cell>
          <table:table-cell table:style-name="表格7.A1" office:value-type="string">
            <text:p text:style-name="P20">許小姐</text:p>
            <text:p text:style-name="P20">電話：(02)2321-2200分機8853</text:p>
            <text:p text:style-name="P20">電子郵件：wrhsu@moea.gov.tw</text:p>
          </table:table-cell>
        </table:table-row>
        <table:table-row table:style-name="表格7.1">
          <table:table-cell table:style-name="表格7.A1" office:value-type="string">
            <text:p text:style-name="P22">台灣經濟科技發展研究院、亞太智慧財產權發展基金會、台灣技術服務社、崇德工業研究發展基金會、遠東貿易服務中心、台灣區橡膠工業研究試驗中心、自強工業科學基金會、嚴慶齡工業發展基金會、中華民國紡織業拓展會、自然技術研究所、中國電腦運用發展中心、豐群基金會、喜馬拉雅研究發展基金會、福琳工商發展基金會、亞太科學技術協會、低碳經濟發展基金會、財經立法促進院、中華產業聯盟合作發展基金會、三創育成基金會、合勤基金會、中華民國貿易教育基金會</text:p>
          </table:table-cell>
          <table:table-cell table:style-name="表格7.A1" office:value-type="string">
            <text:p text:style-name="P22">林小姐</text:p>
            <text:p text:style-name="P22">電話：(02)2321-2200分機8300</text:p>
            <text:p text:style-name="P22">電子郵件：yjlin@moea.gov.tw</text:p>
          </table:table-cell>
        </table:table-row>
        <table:table-row table:style-name="表格7.1">
          <table:table-cell table:style-name="表格7.A1" office:value-type="string">
            <text:p text:style-name="P21">安利金屬研發基金會、成大研究發展基金會、陳茂榜工商發展基金會、許金德紀念基金會、知遠研究發展基金會、中華民國商品條碼策進會、中華民國中小企業現代化研究基金會、中央科技工程顧問社、烘焙食品業發展研究所、台灣產業服務基金會、連德工商發展基金會、震旦永續經營基金會、</text:p>
          </table:table-cell>
          <table:table-cell table:style-name="表格7.A1" office:value-type="string">
            <text:p text:style-name="P21">許小姐</text:p>
            <text:p text:style-name="P22">電話：(02)2321-2200分機8353</text:p>
            <text:p text:style-name="P21">電子郵件：smhsu@moea.gov.tw</text:p>
          </table:table-cell>
        </table:table-row>
        <table:table-row table:style-name="表格7.1">
          <table:table-cell table:style-name="表格7.A1" office:value-type="string">
            <text:p text:style-name="P21">中華自來水服務社、交大思源基金會、台灣玩具暨兒童用品研發中心、宏碁基金會、中華民國國家資訊基本建設產業發展協進會、全球華人競爭力基金會、工具機發展基金會、高科技產業發展基金會、台灣燃氣器具研發中心、台灣貿易中心、元大寶華綜合經濟研究院、新高經貿發展基金會、台灣永續能源研究基金會、關懷中小企業基金會</text:p>
          </table:table-cell>
          <table:table-cell table:style-name="表格7.A1" office:value-type="string">
            <text:p text:style-name="P21">陳小姐</text:p>
            <text:p text:style-name="P22">電話：(02)2321-2200分機8350</text:p>
            <text:p text:style-name="P21">電子郵件：ylchen3@moea.gov.tw</text:p>
          </table:table-cell>
        </table:table-row>
      </table:table>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ans-serif"/>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BF1" svg:font-family="DFKaiShu-SB-Estd-B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7cm" fo:margin-bottom="0.9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7cm" fo:margin-left="0cm" fo:margin-right="0cm" fo:margin-top="0.27cm" style:dynamic-spacing="true"/>
      </style:footer-style>
    </style:page-layout>
    <style:page-layout style:name="Mpm2">
      <style:page-layout-properties fo:page-width="29.7cm" fo:page-height="21.001cm" style:num-format="1" style:print-orientation="landscape" fo:margin-top="1.752cm" fo:margin-bottom="0.9cm" fo:margin-left="1.501cm" fo:margin-right="1.697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style:footer>
    </style:master-page>
    <style:master-page style:name="Converted1" style:page-layout-name="Mpm2">
      <style:footer>
        <text:p text:style-name="MP1"><text:page-number text:select-page="current">17</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瑞華</meta:initial-creator>
    <meta:editing-cycles>65</meta:editing-cycles>
    <meta:print-date>2019-11-18T01:41:00</meta:print-date>
    <meta:creation-date>2019-11-27T09:37:00</meta:creation-date>
    <dc:date>2019-12-19T18:00:58.983000000</dc:date>
    <meta:editing-duration>PT7H38M49S</meta:editing-duration>
    <meta:generator>NDC_ODF_Application_Tools/1.0.3$Windows_X86_64 LibreOffice_project/8ad3e16aadc5e73175a2d44b1abec8638aa18880</meta:generator>
    <meta:document-statistic meta:table-count="7" meta:image-count="0" meta:object-count="0" meta:page-count="17" meta:paragraph-count="311" meta:word-count="8366" meta:character-count="10608" meta:non-whitespace-character-count="10288"/>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